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ymbolMT" svg:font-family="SymbolMT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964cm" table:align="left" style:writing-mode="lr-tb"/>
    </style:style>
    <style:style style:name="Tabela1.A" style:family="table-column">
      <style:table-column-properties style:column-width="4.842cm"/>
    </style:style>
    <style:style style:name="Tabela1.B" style:family="table-column">
      <style:table-column-properties style:column-width="14.896cm"/>
    </style:style>
    <style:style style:name="Tabela1.C" style:family="table-column">
      <style:table-column-properties style:column-width="3.2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2.964cm" table:align="left" style:writing-mode="lr-tb"/>
    </style:style>
    <style:style style:name="Tabela2.A" style:family="table-column">
      <style:table-column-properties style:column-width="4.63cm"/>
    </style:style>
    <style:style style:name="Tabela2.B" style:family="table-column">
      <style:table-column-properties style:column-width="15.187cm"/>
    </style:style>
    <style:style style:name="Tabela2.C" style:family="table-column">
      <style:table-column-properties style:column-width="3.1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2.964cm" table:align="left" style:writing-mode="lr-tb"/>
    </style:style>
    <style:style style:name="Tabela3.A" style:family="table-column">
      <style:table-column-properties style:column-width="5.186cm"/>
    </style:style>
    <style:style style:name="Tabela3.B" style:family="table-column">
      <style:table-column-properties style:column-width="14.684cm"/>
    </style:style>
    <style:style style:name="Tabela3.C" style:family="table-column">
      <style:table-column-properties style:column-width="3.09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2.964cm" table:align="left" style:writing-mode="lr-tb"/>
    </style:style>
    <style:style style:name="Tabela4.A" style:family="table-column">
      <style:table-column-properties style:column-width="5.054cm"/>
    </style:style>
    <style:style style:name="Tabela4.B" style:family="table-column">
      <style:table-column-properties style:column-width="14.896cm"/>
    </style:style>
    <style:style style:name="Tabela4.C" style:family="table-column">
      <style:table-column-properties style:column-width="3.0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2.964cm" table:align="left" style:writing-mode="lr-tb"/>
    </style:style>
    <style:style style:name="Tabela5.A" style:family="table-column">
      <style:table-column-properties style:column-width="3.757cm"/>
    </style:style>
    <style:style style:name="Tabela5.B" style:family="table-column">
      <style:table-column-properties style:column-width="12.435cm"/>
    </style:style>
    <style:style style:name="Tabela5.C" style:family="table-column">
      <style:table-column-properties style:column-width="4.048cm"/>
    </style:style>
    <style:style style:name="Tabela5.D" style:family="table-column">
      <style:table-column-properties style:column-width="2.72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style:text-autospace="none" style:snap-to-layout-grid="fals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style:text-autospace="none"/>
      <style:text-properties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style:text-autospace="none" style:snap-to-layout-grid="false"/>
      <style:text-properties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WW8Num5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WW8Num7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WW8Num5">
      <style:paragraph-properties fo:text-align="justify" style:justify-single-word="false" style:text-autospace="none"/>
      <style:text-properties fo:font-size="12pt" style:font-name-asian="TimesNewRomanPS-BoldMT" style:font-size-asian="12pt" style:font-name-complex="TimesNewRomanPS-BoldMT" style:font-size-complex="12pt"/>
    </style:style>
    <style:style style:name="P17" style:family="paragraph" style:parent-style-name="Standard"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 style:list-style-name="WW8Num5">
      <style:paragraph-properties fo:text-align="justify" style:justify-single-word="false"/>
    </style:style>
    <style:style style:name="P22" style:family="paragraph" style:parent-style-name="Standard" style:list-style-name="WW8Num5">
      <style:paragraph-properties fo:text-align="justify" style:justify-single-word="false" style:text-autospace="none"/>
    </style:style>
    <style:style style:name="P23" style:family="paragraph" style:parent-style-name="Standard" style:list-style-name="WW8Num6">
      <style:paragraph-properties fo:text-align="justify" style:justify-single-word="false" style:text-autospace="none"/>
    </style:style>
    <style:style style:name="P24" style:family="paragraph" style:parent-style-name="Standard" style:list-style-name="WW8Num7">
      <style:paragraph-properties fo:text-align="justify" style:justify-single-word="false" style:text-autospace="none"/>
    </style:style>
    <style:style style:name="P25" style:family="paragraph" style:parent-style-name="Standard" style:list-style-name="WW8Num8">
      <style:paragraph-properties fo:text-align="justify" style:justify-single-word="false" style:text-autospace="none"/>
    </style:style>
    <style:style style:name="P26" style:family="paragraph" style:parent-style-name="Standard">
      <style:text-properties fo:color="#00008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8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28" style:family="paragraph" style:parent-style-name="Standard"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9" style:family="paragraph" style:parent-style-name="Standard" style:list-style-name="WW8Num35">
      <style:paragraph-properties>
        <style:tab-stops>
          <style:tab-stop style:position="0.635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30" style:family="paragraph" style:parent-style-name="Standard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1" style:family="paragraph" style:parent-style-name="Standard">
      <style:paragraph-properties style:text-autospace="none"/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2" style:family="paragraph" style:parent-style-name="Standard">
      <style:paragraph-properties style:text-autospace="none" style:snap-to-layout-grid="false"/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3" style:family="paragraph" style:parent-style-name="Standard"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style:text-autospace="none"/>
      <style:text-properties fo:color="#000000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style:text-autospace="none" style:snap-to-layout-grid="false"/>
      <style:text-properties fo:color="#000000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WW8Num17">
      <style:paragraph-properties style:text-autospace="none"/>
      <style:text-properties fo:color="#000000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name-asian="TimesNewRomanPSMT" style:font-size-asian="12pt" style:font-name-complex="TimesNewRomanPSMT" style:font-size-complex="12pt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 style:list-style-name="WW8Num17">
      <style:paragraph-properties style:text-autospace="none"/>
    </style:style>
    <style:style style:name="P42" style:family="paragraph" style:parent-style-name="Standard">
      <style:paragraph-properties fo:margin-left="0cm" fo:margin-right="0.635cm" fo:text-indent="0.635cm" style:auto-text-indent="false"/>
      <style:text-properties fo:color="#00008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3" style:family="paragraph" style:parent-style-name="Standard">
      <style:paragraph-properties fo:margin-left="1.746cm" fo:margin-right="0cm" fo:text-indent="0cm" style:auto-text-indent="false">
        <style:tab-stops>
          <style:tab-stop style:position="0.635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1.27cm" fo:margin-right="-2.004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-2.004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6" style:family="paragraph" style:parent-style-name="Standard" style:list-style-name="WW8Num4">
      <style:paragraph-properties fo:margin-left="1.905cm" fo:margin-right="-1.254cm" fo:text-indent="-0.635cm" style:auto-text-indent="false"/>
    </style:style>
    <style:style style:name="P47" style:family="paragraph" style:parent-style-name="Standard">
      <style:paragraph-properties fo:margin-left="0cm" fo:margin-right="-1.254cm" fo:text-indent="0cm" style:auto-text-indent="false"/>
    </style:style>
    <style:style style:name="P48" style:family="paragraph" style:parent-style-name="Standard">
      <style:paragraph-properties fo:margin-left="0cm" fo:margin-right="-1.254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-1.254cm" fo:text-indent="0cm" style:auto-text-indent="false"/>
      <style:text-properties fo:color="#000000" fo:font-size="12pt" style:font-size-asian="12pt" style:font-size-complex="12pt"/>
    </style:style>
    <style:style style:name="P50" style:family="paragraph" style:parent-style-name="Standard" style:list-style-name="WW8Num1">
      <style:paragraph-properties fo:margin-left="1.884cm" fo:margin-right="-1.254cm" fo:text-indent="-0.635cm" style:auto-text-indent="false"/>
    </style:style>
    <style:style style:name="P51" style:family="paragraph" style:parent-style-name="Standard" style:list-style-name="WW8Num3">
      <style:paragraph-properties fo:margin-left="1.884cm" fo:margin-right="-1.254cm" fo:text-indent="-0.635cm" style:auto-text-indent="false"/>
    </style:style>
    <style:style style:name="P52" style:family="paragraph" style:parent-style-name="Standard">
      <style:paragraph-properties fo:margin-left="1.249cm" fo:margin-right="-1.254cm" fo:text-indent="0cm" style:auto-text-indent="false"/>
      <style:text-properties fo:color="#000000" fo:font-size="12pt" style:font-size-asian="12pt" style:font-size-complex="12pt"/>
    </style:style>
    <style:style style:name="P53" style:family="paragraph" style:parent-style-name="Standard" style:list-style-name="WW8Num35">
      <style:paragraph-properties fo:margin-top="0.176cm" fo:margin-bottom="0.176cm" style:text-autospace="non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WW8Num10">
      <style:paragraph-properties fo:margin-left="1.259cm" fo:margin-right="0cm" fo:text-align="justify" style:justify-single-word="false" fo:text-indent="-0.63cm" style:auto-text-indent="false" style:text-autospace="none"/>
    </style:style>
    <style:style style:name="P55" style:family="paragraph" style:parent-style-name="Standard" style:list-style-name="WW8Num10">
      <style:paragraph-properties fo:margin-left="1.259cm" fo:margin-right="0cm" fo:text-align="justify" style:justify-single-word="false" fo:text-indent="-0.63cm" style:auto-text-indent="false" style:text-autospace="none"/>
      <style:text-properties fo:font-size="12pt" style:font-size-asian="12pt" style:font-size-complex="12pt"/>
    </style:style>
    <style:style style:name="P56" style:family="paragraph" style:parent-style-name="Standard" style:list-style-name="WW8Num10">
      <style:paragraph-properties fo:margin-left="1.259cm" fo:margin-right="0cm" fo:text-indent="-0.63cm" style:auto-text-indent="false" style:text-autospace="none"/>
      <style:text-properties fo:font-size="12pt" style:font-size-asian="12pt" style:font-size-complex="12pt"/>
    </style:style>
    <style:style style:name="P57" style:family="paragraph" style:parent-style-name="Standard" style:list-style-name="WW8Num2">
      <style:paragraph-properties fo:margin-left="1.879cm" fo:margin-right="-1.254cm" fo:text-indent="-0.635cm" style:auto-text-indent="false"/>
    </style:style>
    <style:style style:name="P58" style:family="paragraph" style:parent-style-name="Standard" style:list-style-name="WW8Num2">
      <style:paragraph-properties fo:margin-left="1.879cm" fo:margin-right="-1.254cm" fo:text-indent="-0.635cm" style:auto-text-indent="false"/>
      <style:text-properties fo:color="#000000" fo:font-size="12pt" style:font-size-asian="12pt" style:font-size-complex="12pt"/>
    </style:style>
    <style:style style:name="P59" style:family="paragraph" style:parent-style-name="Standard" style:list-style-name="WW8Num9">
      <style:paragraph-properties fo:margin-left="1.27cm" fo:margin-right="-1.254cm" fo:text-align="justify" style:justify-single-word="false" fo:text-indent="-0.635cm" style:auto-text-indent="false"/>
    </style:style>
    <style:style style:name="P60" style:family="paragraph" style:parent-style-name="Standard">
      <style:paragraph-properties fo:margin-left="1.27cm" fo:margin-right="-1.254cm" fo:text-align="justify" style:justify-single-word="false" fo:text-indent="-0.021cm" style:auto-text-indent="false"/>
      <style:text-properties fo:color="#000000" fo:font-size="12pt" style:font-size-asian="12pt" style:font-size-complex="12pt"/>
    </style:style>
    <style:style style:name="P61" style:family="paragraph" style:parent-style-name="Standard">
      <style:paragraph-properties fo:margin-top="0cm" fo:margin-bottom="0.176cm" style:text-autospace="non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master-page-name="Standard">
      <style:paragraph-properties style:page-number="auto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3" style:family="paragraph" style:parent-style-name="Default">
      <style:text-properties fo:font-size="16pt" style:font-size-asian="16pt" style:font-size-complex="16pt"/>
    </style:style>
    <style:style style:name="P64" style:family="paragraph" style:parent-style-name="Default">
      <style:text-properties fo:font-weight="bold" style:font-weight-asian="bold" style:font-weight-complex="bold"/>
    </style:style>
    <style:style style:name="P65" style:family="paragraph" style:parent-style-name="Default" style:list-style-name="WW8Num20">
      <style:text-properties fo:font-weight="bold" style:font-weight-asian="bold" style:font-weight-complex="bold"/>
    </style:style>
    <style:style style:name="P66" style:family="paragraph" style:parent-style-name="Default">
      <style:paragraph-properties fo:text-align="justify" style:justify-single-word="false"/>
    </style:style>
    <style:style style:name="P67" style:family="paragraph" style:parent-style-name="Default" style:list-style-name="WW8Num16">
      <style:paragraph-properties fo:text-align="justify" style:justify-single-word="false" style:snap-to-layout-grid="false"/>
    </style:style>
    <style:style style:name="P68" style:family="paragraph" style:parent-style-name="Default" style:list-style-name="WW8Num37">
      <style:paragraph-properties fo:text-align="justify" style:justify-single-word="false" style:snap-to-layout-grid="false"/>
    </style:style>
    <style:style style:name="P69" style:family="paragraph" style:parent-style-name="Default" style:list-style-name="WW8Num18">
      <style:paragraph-properties fo:text-align="justify" style:justify-single-word="false" style:snap-to-layout-grid="false"/>
    </style:style>
    <style:style style:name="P70" style:family="paragraph" style:parent-style-name="Default" style:list-style-name="WW8Num24">
      <style:paragraph-properties fo:text-align="justify" style:justify-single-word="false" style:snap-to-layout-grid="false"/>
    </style:style>
    <style:style style:name="P71" style:family="paragraph" style:parent-style-name="Default" style:list-style-name="WW8Num22">
      <style:paragraph-properties fo:text-align="justify" style:justify-single-word="false"/>
    </style:style>
    <style:style style:name="P72" style:family="paragraph" style:parent-style-name="Default" style:list-style-name="WW8Num39">
      <style:paragraph-properties fo:text-align="justify" style:justify-single-word="false" style:snap-to-layout-grid="false"/>
    </style:style>
    <style:style style:name="P73" style:family="paragraph" style:parent-style-name="Default" style:list-style-name="WW8Num28">
      <style:paragraph-properties fo:text-align="justify" style:justify-single-word="false" style:snap-to-layout-grid="false"/>
    </style:style>
    <style:style style:name="P74" style:family="paragraph" style:parent-style-name="Default" style:list-style-name="WW8Num38">
      <style:paragraph-properties fo:text-align="justify" style:justify-single-word="false"/>
    </style:style>
    <style:style style:name="P75" style:family="paragraph" style:parent-style-name="Default" style:list-style-name="WW8Num26">
      <style:paragraph-properties fo:text-align="justify" style:justify-single-word="false"/>
    </style:style>
    <style:style style:name="P76" style:family="paragraph" style:parent-style-name="Default" style:list-style-name="WW8Num27">
      <style:paragraph-properties fo:text-align="justify" style:justify-single-word="false" style:snap-to-layout-grid="false"/>
    </style:style>
    <style:style style:name="P77" style:family="paragraph" style:parent-style-name="Default" style:list-style-name="WW8Num31">
      <style:paragraph-properties fo:text-align="justify" style:justify-single-word="false"/>
    </style:style>
    <style:style style:name="P78" style:family="paragraph" style:parent-style-name="Default" style:list-style-name="WW8Num15">
      <style:paragraph-properties fo:text-align="justify" style:justify-single-word="false" style:snap-to-layout-grid="false"/>
    </style:style>
    <style:style style:name="P79" style:family="paragraph" style:parent-style-name="Default" style:list-style-name="WW8Num30">
      <style:paragraph-properties fo:text-align="justify" style:justify-single-word="false" style:snap-to-layout-grid="false"/>
    </style:style>
    <style:style style:name="P80" style:family="paragraph" style:parent-style-name="Default" style:list-style-name="WW8Num32">
      <style:paragraph-properties fo:text-align="justify" style:justify-single-word="false" style:snap-to-layout-grid="false"/>
    </style:style>
    <style:style style:name="P81" style:family="paragraph" style:parent-style-name="Default" style:list-style-name="WW8Num36">
      <style:paragraph-properties fo:text-align="justify" style:justify-single-word="false" style:snap-to-layout-grid="false"/>
    </style:style>
    <style:style style:name="P82" style:family="paragraph" style:parent-style-name="Default" style:list-style-name="WW8Num19">
      <style:paragraph-properties fo:text-align="justify" style:justify-single-word="false" style:snap-to-layout-grid="false"/>
    </style:style>
    <style:style style:name="P83" style:family="paragraph" style:parent-style-name="Default" style:list-style-name="WW8Num34">
      <style:paragraph-properties fo:text-align="justify" style:justify-single-word="false" style:snap-to-layout-grid="false"/>
    </style:style>
    <style:style style:name="P84" style:family="paragraph" style:parent-style-name="Default" style:list-style-name="WW8Num40">
      <style:paragraph-properties fo:text-align="justify" style:justify-single-word="false" style:snap-to-layout-grid="false"/>
    </style:style>
    <style:style style:name="P85" style:family="paragraph" style:parent-style-name="Default" style:list-style-name="WW8Num21">
      <style:paragraph-properties fo:text-align="justify" style:justify-single-word="false" style:snap-to-layout-grid="false"/>
    </style:style>
    <style:style style:name="P86" style:family="paragraph" style:parent-style-name="Default" style:list-style-name="WW8Num33">
      <style:paragraph-properties fo:text-align="justify" style:justify-single-word="false" style:snap-to-layout-grid="false"/>
    </style:style>
    <style:style style:name="P87" style:family="paragraph" style:parent-style-name="Default">
      <style:paragraph-properties style:snap-to-layout-grid="false"/>
    </style:style>
    <style:style style:name="P88" style:family="paragraph" style:parent-style-name="Default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89" style:family="paragraph" style:parent-style-name="Default">
      <style:text-properties style:font-name-asian="TimesNewRomanPSMT" style:font-name-complex="TimesNewRomanPSMT"/>
    </style:style>
    <style:style style:name="P90" style:family="paragraph" style:parent-style-name="Default">
      <style:paragraph-properties fo:margin-left="0.811cm" fo:margin-right="0cm" fo:margin-top="0.176cm" fo:margin-bottom="0.176cm" fo:text-indent="-0.635cm" style:auto-text-indent="false"/>
    </style:style>
    <style:style style:name="P91" style:family="paragraph" style:parent-style-name="Default">
      <style:paragraph-properties fo:margin-left="0.476cm" fo:margin-right="0cm" fo:text-indent="0cm" style:auto-text-indent="false"/>
    </style:style>
    <style:style style:name="P92" style:family="paragraph" style:parent-style-name="Default">
      <style:paragraph-properties fo:margin-left="0.476cm" fo:margin-right="0cm" fo:text-indent="0cm" style:auto-text-indent="false"/>
      <style:text-properties fo:font-weight="bold" style:font-weight-asian="bold" style:font-weight-complex="bold"/>
    </style:style>
    <style:style style:name="P93" style:family="paragraph" style:parent-style-name="Default">
      <style:paragraph-properties fo:margin-top="0cm" fo:margin-bottom="0.176cm"/>
    </style:style>
    <style:style style:name="P94" style:family="paragraph" style:parent-style-name="Default">
      <style:paragraph-properties fo:margin-top="0cm" fo:margin-bottom="0.176cm" style:snap-to-layout-grid="false"/>
    </style:style>
    <style:style style:name="P95" style:family="paragraph" style:parent-style-name="Default">
      <style:paragraph-properties fo:margin-top="0cm" fo:margin-bottom="0.176cm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Default">
      <style:paragraph-properties fo:margin-left="1.27cm" fo:margin-right="0cm" fo:margin-top="0cm" fo:margin-bottom="0.176cm" fo:text-indent="-0.635cm" style:auto-text-indent="false"/>
      <style:text-properties fo:font-weight="bold" style:font-weight-asian="bold" style:font-weight-complex="bold"/>
    </style:style>
    <style:style style:name="P97" style:family="paragraph" style:parent-style-name="Default">
      <style:paragraph-properties fo:margin-left="0cm" fo:margin-right="0cm" fo:text-align="justify" style:justify-single-word="false" fo:text-indent="-0.494cm" style:auto-text-indent="false"/>
    </style:style>
    <style:style style:name="P98" style:family="paragraph" style:parent-style-name="Default">
      <style:paragraph-properties fo:margin-left="0cm" fo:margin-right="0cm" fo:margin-top="0cm" fo:margin-bottom="0.423cm" fo:text-indent="-0.494cm" style:auto-text-indent="false"/>
    </style:style>
    <style:style style:name="P99" style:family="paragraph" style:parent-style-name="Default" style:list-style-name="WW8Num23">
      <style:paragraph-properties fo:margin-top="0.423cm" fo:margin-bottom="0.106cm" fo:text-align="justify" style:justify-single-word="false"/>
    </style:style>
    <style:style style:name="P100" style:family="paragraph" style:parent-style-name="Table_20_Contents">
      <style:text-properties fo:font-size="12pt" style:font-size-asian="12pt" style:font-size-complex="12pt"/>
    </style:style>
    <style:style style:name="P101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0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NewRomanPSMT" style:font-size-asian="12pt" style:font-name-complex="TimesNewRomanPSMT" style:font-size-complex="12pt"/>
    </style:style>
    <style:style style:name="T7" style:family="text">
      <style:text-properties fo:font-size="12pt" style:font-name-asian="TimesNewRomanPS-BoldMT" style:font-size-asian="12pt" style:font-name-complex="TimesNewRomanPS-BoldMT" style:font-size-complex="12pt"/>
    </style:style>
    <style:style style:name="T8" style:family="text">
      <style:text-properties fo:font-size="12pt" style:font-name-asian="SymbolMT" style:font-size-asian="12pt" style:font-name-complex="SymbolMT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2" style:family="text">
      <style:text-properties fo:color="#000000" fo:font-size="12pt" style:font-name-asian="SymbolMT" style:font-size-asian="12pt" style:font-name-complex="SymbolMT" style:font-size-complex="12pt"/>
    </style:style>
    <style:style style:name="T13" style:family="text">
      <style:text-properties fo:color="#00008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color="#0000ff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17"/>
      <text:p text:style-name="P17"/>
      <text:p text:style-name="P17"/>
      <text:p text:style-name="P17"/>
      <text:p text:style-name="P1"/>
      <text:p text:style-name="P18">KONCEPCJA <text:s/>ROZWOJU</text:p>
      <text:p text:style-name="P18"><text:s/>SZKOŁY PODSTAWOWEJ </text:p>
      <text:p text:style-name="P18">IM. JANA PAWŁA II</text:p>
      <text:p text:style-name="P18">W KRĘPSKU</text:p>
      <text:p text:style-name="P4"/>
      <text:p text:style-name="P4"><text:s text:c="3"/>na lata 2020- 2025 <text:s text:c="22"/>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19"><text:span text:style-name="T9">Program opracowano zgodnie z Ustawą z dnia 14 grudnia 2016 r. Prawo oświatowe (Dz. U. z 2019 r. poz. 1148 i 1078) oraz Rozporządzeniem Ministra Edukacji Narodowej z dnia 11 sierpnia 2017 r. w sprawie wymagań wobec szkół i placówek (Dz.U.poz.1611).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27"><text:soft-page-break/>OTWARCI <text:s/>NA <text:s/>LUDZI <text:s/>I <text:s/>ŚWIAT</text:p>
      <text:p text:style-name="P26"/>
      <text:p text:style-name="P26"/>
      <text:list xml:id="list185155204877718342" text:style-name="WW8Num35">
        <text:list-item>
          <text:p text:style-name="P29">MISJA SZKOŁY</text:p>
        </text:list-item>
      </text:list>
      <text:p text:style-name="P43"/>
      <text:p text:style-name="P44">Jesteśmy szkołą, która chce wychować ucznia otwartego na świat i ludzi, posiadającego poczucie własnej wartości,</text:p>
      <text:p text:style-name="P44"><text:s/>tolerancyjnego i odpowiedzialnego.</text:p>
      <text:p text:style-name="P44"/>
      <text:p text:style-name="P44"/>
      <text:p text:style-name="P45">Otwartość na świat i ludzi rozumiemy jako:</text:p>
      <text:list xml:id="list7606467064381734358" text:style-name="WW8Num4">
        <text:list-item>
          <text:p text:style-name="P46"><text:span text:style-name="T9">zaakceptowanie świata i siebie w świecie, tym najbliższym i tym dalekim,</text:span></text:p>
        </text:list-item>
        <text:list-item>
          <text:p text:style-name="P46"><text:span text:style-name="T9">chęć zdobywania wiedzy i świadomość konieczności ciągłego doskonalenia się,</text:span></text:p>
        </text:list-item>
        <text:list-item>
          <text:p text:style-name="P46"><text:span text:style-name="T9">świadomość praw i mechanizmów rządzących społeczeństwem,</text:span></text:p>
        </text:list-item>
        <text:list-item>
          <text:p text:style-name="P46"><text:span text:style-name="T9">czynienie dobra i znajdowanie w tym przyjemności,</text:span></text:p>
        </text:list-item>
        <text:list-item>
          <text:p text:style-name="P46"><text:span text:style-name="T9">gotowość niesienia pomocy tym, którzy jej potrzebują,</text:span></text:p>
        </text:list-item>
        <text:list-item>
          <text:p text:style-name="P46"><text:span text:style-name="T9">świadomość tego, co dobre, a co złe wynikające z wiedzy i z własnych przeżyć.</text:span></text:p>
        </text:list-item>
      </text:list>
      <text:p text:style-name="P48"/>
      <text:p text:style-name="P48">Poczucie własnej wartości to:</text:p>
      <text:list xml:id="list5490155718432749973" text:style-name="WW8Num1">
        <text:list-item>
          <text:p text:style-name="P50"><text:span text:style-name="T9">możliwość dokonywania samodzielnych wyborów i decydowania o sobie,</text:span></text:p>
        </text:list-item>
        <text:list-item>
          <text:p text:style-name="P50"><text:span text:style-name="T9">umiejętność znalezienia się w różnych miejscach i sytuacjach,</text:span></text:p>
        </text:list-item>
        <text:list-item>
          <text:p text:style-name="P50"><text:span text:style-name="T9">odpowiedzialność za decyzje,</text:span></text:p>
        </text:list-item>
        <text:list-item>
          <text:p text:style-name="P50"><text:span text:style-name="T9">określenie sobie życiowych celów i dążenie do nich,</text:span></text:p>
        </text:list-item>
        <text:list-item>
          <text:p text:style-name="P50"><text:span text:style-name="T9">rozbudzanie ambicji intelektualnych,</text:span></text:p>
        </text:list-item>
        <text:list-item>
          <text:p text:style-name="P50"><text:span text:style-name="T9">uczciwość, zaufanie, poczucie bezpieczeństwa,</text:span></text:p>
        </text:list-item>
        <text:list-item>
          <text:p text:style-name="P50"><text:span text:style-name="T9">akceptowanie prawa do popełniania błędów i niegodzenie się na poniżające traktowanie.</text:span></text:p>
        </text:list-item>
      </text:list>
      <text:p text:style-name="P49"/>
      <text:p text:style-name="P48">Tolerancję pojmujemy jako:</text:p>
      <text:list xml:id="list4554046809194271037" text:style-name="WW8Num3">
        <text:list-item>
          <text:p text:style-name="P51"><text:span text:style-name="T9">poszanowanie światopoglądu innych ludzi, ich religii i kultury,</text:span></text:p>
        </text:list-item>
        <text:list-item>
          <text:p text:style-name="P51"><text:span text:style-name="T9">pozwolenie innym na bycie sobą,</text:span></text:p>
        </text:list-item>
        <text:list-item>
          <text:p text:style-name="P51"><text:soft-page-break/><text:span text:style-name="T9">prawo do obrony własnej godności i odrębności,</text:span></text:p>
        </text:list-item>
        <text:list-item>
          <text:p text:style-name="P51"><text:span text:style-name="T9">szacunek dla drugiego człowieka, poszanowanie jego odmienności i wyborów,</text:span></text:p>
        </text:list-item>
        <text:list-item>
          <text:p text:style-name="P51"><text:span text:style-name="T9">akceptacja siebie i innych,</text:span></text:p>
        </text:list-item>
        <text:list-item>
          <text:p text:style-name="P51"><text:span text:style-name="T9">życzliwość i postawa ,,ku człowiekowi".</text:span></text:p>
        </text:list-item>
      </text:list>
      <text:p text:style-name="P52"/>
      <text:list xml:id="list38648240" text:continue-list="list185155204877718342" text:style-name="WW8Num35">
        <text:list-item>
          <text:p text:style-name="P53">PRIORYTETY SZKOŁY</text:p>
        </text:list-item>
      </text:list>
      <text:list xml:id="list3896530488039228761" text:style-name="WW8Num10">
        <text:list-item>
          <text:p text:style-name="P55">Atmosfera szkoły sprzyja efektywnej pracy.</text:p>
        </text:list-item>
        <text:list-item>
          <text:p text:style-name="P56">Szkoła <text:s/>stwarza możliwości <text:s/>rozwoju każdemu dziecku.</text:p>
        </text:list-item>
        <text:list-item>
          <text:p text:style-name="P55">Realizacje zadań szkoły zapewniają kwalifikacje i umiejętności kadry pedagogicznej.</text:p>
        </text:list-item>
        <text:list-item>
          <text:p text:style-name="P55">Szkoła integruje się ze środowiskiem lokalnym i promuje swoją działalność w tym środowisku.</text:p>
        </text:list-item>
        <text:list-item>
          <text:p text:style-name="P55">Szkoła uczy odpowiedzialności, miłości do Ojczyzny oraz poszanowania dla polskiego dziedzictwa kulturowego.</text:p>
        </text:list-item>
        <text:list-item>
          <text:p text:style-name="P54"><text:span text:style-name="T5">Wdrażanie zachowań ekologicznych ( segregowanie, zbieranie makulatury ,puszek, baterii, płyt).</text:span></text:p>
        </text:list-item>
        <text:list-item>
          <text:p text:style-name="P54"><text:span text:style-name="T5">Realizowanie założeń Szkoły Promującej Zdrowie.</text:span></text:p>
        </text:list-item>
      </text:list>
      <text:p text:style-name="P90"/>
      <text:p text:style-name="P49">Priorytety <text:s/>szkoły chcemy osiągnąć w zgodnym działaniu nauczycieli, rodziców i uczniów, a podstawą naszego działania jest rzetelne zdobywanie, pogłębianie i przekazywanie wiedzy przydatnej w pełnieniu różnych ról społecznych, wzajemny szacunek oraz prawo do odmienności w myśleniu i wyborze dróg życiowych.</text:p>
      <text:p text:style-name="P49"/>
      <text:p text:style-name="P47"><text:span text:style-name="T9">W szkole wiodącą rolę pełni </text:span><text:span text:style-name="T10">NAUCZYCIEL, </text:span><text:span text:style-name="T9"><text:s/>który:</text:span></text:p>
      <text:list xml:id="list6518678788458690195" text:style-name="WW8Num2">
        <text:list-item>
          <text:p text:style-name="P57"><text:span text:style-name="T9">pełni rolę nie tylko osoby wspierającej ucznia, ale również pomaga rodzicom w wychowaniu ich dzieci,</text:span></text:p>
        </text:list-item>
        <text:list-item>
          <text:p text:style-name="P57"><text:span text:style-name="T9">buduje zespól klasowy jako grupę, która wspólnie dąży do osiągnięcia określonych wartości,</text:span></text:p>
        </text:list-item>
        <text:list-item>
          <text:p text:style-name="P57"><text:span text:style-name="T9">planuje i diagnozuje potrzeby wychowawcze oraz sprawdza efekty własnej pracy.</text:span></text:p>
        </text:list-item>
        <text:list-item>
          <text:p text:style-name="P58"/>
        </text:list-item>
      </text:list>
      <text:p text:style-name="P48"/>
      <text:p text:style-name="P48">III. MODEL ABSOLWENTA SZKOŁY</text:p>
      <text:p text:style-name="P48"/>
      <text:list xml:id="list8487815176240587610" text:style-name="WW8Num9">
        <text:list-item>
          <text:p text:style-name="P59"><text:soft-page-break/><text:span text:style-name="T9">Absolwent szkoły </text:span><text:span text:style-name="T10">bardzo dobrze funkcjonuje w swoim naturalnym</text:span><text:span text:style-name="T9"> </text:span><text:span text:style-name="T10">otoczeniu</text:span><text:span text:style-name="T9">: w domu i w szkole. Pozytywnie patrzy na otaczający go świat, siebie i innych ludzi. Traktuje naukę jako coś oczywistego, czasem nawet atrakcyjnego, choć na ogół nie uczy się bezkrytycznie wszystkiego. Ma określony, dość szeroki krąg zainteresowań, którym poświęca swój czas i które stara się rozwijać.</text:span></text:p>
        </text:list-item>
        <text:list-item>
          <text:p text:style-name="P59"><text:span text:style-name="T10">Jest otwarty. </text:span><text:span text:style-name="T9">Wykorzystuje <text:s/>możliwości, jakie stwarza mu dom i szkoła. Rozumie (choć nie znaczy to , że przyjmuje z <text:s/>entuzjazmem ograniczenia wynikające z jego wieku. Chętnie i skutecznie nawiązuje komunikację, prezentując swój punkt widzenia i rozważając poglądy innych. Wie, że istnieją różne sposoby komunikowania i bez trudu uczy się korzystania z nowoczesnych technologii komunikacyjnych. Łatwo nawiązuje współpracę z innymi ludźmi. W grupie potrafi działać zgodnie z obowiązującymi zasadami. Interesuje się stawianymi przed nim zadaniami; potrafi planować swoje działania na rzecz ich realizacji. </text:span></text:p>
        </text:list-item>
        <text:list-item>
          <text:p text:style-name="P59"><text:span text:style-name="T10">Jest odpowiedzialny</text:span><text:span text:style-name="T9">. Stara się przewidzieć skutki swoich działań, wykorzystuje swoje wcześniejsze doświadczenia i gotów <text:s/>jest ponosić konsekwencje swoich czynów. Ciesz się z sukcesów. Akceptuje porażki, ale jeśli jest w stanie <text:s/>- wytrwale i konsekwentnie szuka rozwiązań <text:s/>alternatywnych. Napotykając na problem stara się go rozwiązać. Jeżeli trzeba - zwraca się o pomoc <text:s/>do osób ze <text:s/>swojego otoczenia i korzysta z niej. Potrafi świadomie dążyć do usprawnienia swojego warsztatu pracy: wykorzystania <text:s/>nowych źródeł wiedzy, opanowania nowych narzędzi. Działając w grupie poczuwa się do współodpowiedzialności <text:s/>za efekty jej aktywności.</text:span></text:p>
        </text:list-item>
        <text:list-item>
          <text:p text:style-name="P59"><text:span text:style-name="T10">Jest ciekawy świata.</text:span><text:span text:style-name="T9"> Chętnie gromadzi wiadomości korzystając z różnych źródeł. Dostrzega zależności <text:s/>świata, analizując istniejące w nim zależności i związki przyczynowo - skutkowe. Stara się poszerzać swoją wiedzę, jest aktywny umysłowo - na ogół się nie nudzi.</text:span></text:p>
        </text:list-item>
        <text:list-item>
          <text:p text:style-name="P59"><text:span text:style-name="T10">Jest krytyczny</text:span><text:span text:style-name="T9">. Potrafi selekcjonować i porządkować zdobywane informacje i oceniać ich przydatność do określonego celu.</text:span></text:p>
        </text:list-item>
        <text:list-item>
          <text:p text:style-name="P59"><text:span text:style-name="T10">Jest rozważny.</text:span><text:span text:style-name="T9"> Zna zagrożenia związane z życiem w swoim środowisku; modyfikuje swoje zachowanie <text:s/>w ich przewidywaniu. Potrafi zapewnić bezpieczeństwo sobie i innym. Postępuje zgodnie z zasadami higieny. Wykazuje stosowną aktywność <text:s/>fizyczną. </text:span></text:p>
        </text:list-item>
        <text:list-item>
          <text:p text:style-name="P59"><text:span text:style-name="T10">Jest prawy</text:span><text:span text:style-name="T9">. Rozróżnia dobre i złe uczynki <text:s/>w oparciu o system wartości obowiązujący w jego otoczeniu. W swoim zachowaniu wykazuje dobre intencje. </text:span></text:p>
        </text:list-item>
        <text:list-item>
          <text:p text:style-name="P59"><text:span text:style-name="T10">Jest tolerancyjny. </text:span><text:span text:style-name="T9">Rozumie, że różnice między ludźmi są czymś normalnym i pożądanym. W każdym stara się dostrzec coś dobrego </text:span></text:p>
        </text:list-item>
      </text:list>
      <text:p text:style-name="P60">i zrozumieć go.</text:p>
      <text:list xml:id="list38633363" text:continue-numbering="true" text:style-name="WW8Num9">
        <text:list-item>
          <text:p text:style-name="P59"><text:span text:style-name="T10">Jest punktualny</text:span><text:span text:style-name="T9">. Dotrzymuje terminów. Sprawnie posługuje się czasem planując <text:s/>swoje zajęcia. Szanuje czas swój i innych ludzi.</text:span></text:p>
        </text:list-item>
        <text:list-item>
          <text:p text:style-name="P59"><text:span text:style-name="T10"><text:s/>Jest kulturalny</text:span><text:span text:style-name="T9">. Potrafi właściwie zachować się w różnych sytuacjach. Używa bogatego słownictwa. Stosuje zasady grzecznościowe.</text:span></text:p>
        </text:list-item>
      </text:list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/>
      <text:list xml:id="list7623397282412804914" text:style-name="WW8Num20">
        <text:list-item>
          <text:p text:style-name="P65">KONCEPCJA FUNKCJONOWANIA I ROZWOJU SZKOŁY W IV OBSZARACH.</text:p>
        </text:list-item>
      </text:list>
      <text:p text:style-name="P92"/>
      <text:p text:style-name="P91"><text:span text:style-name="T1">1. Działalność dydaktyczna, wychowawcza i opiekuńcza oraz inna działalność statutowa szkoły. </text:span></text:p>
      <text:p text:style-name="P66"><text:span text:style-name="T1">Standard: </text:span>Szkoła osiąga cele zgodne z polityką oświatową państwa. Szkoła doskonali efekty swojej pracy. </text:p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5">Wymaganie </text:p>
            <text:p text:style-name="P100"/>
          </table:table-cell>
          <table:table-cell table:style-name="Tabela1.A1" office:value-type="string">
            <text:p text:style-name="P88">Działania szkoły </text:p>
            <text:p text:style-name="P100"/>
          </table:table-cell>
          <table:table-cell table:style-name="Tabela1.C1" office:value-type="string">
            <text:p text:style-name="P103">Uwagi</text:p>
          </table:table-cell>
        </table:table-row>
        <table:table-row table:style-name="Tabela1.1">
          <table:table-cell table:style-name="Tabela1.A2" office:value-type="string">
            <text:p text:style-name="P87">1. Analizuje się wyniki </text:p>
            <text:p text:style-name="P93">Sprawdzianu. </text:p>
            <text:p text:style-name="P100"/>
          </table:table-cell>
          <table:table-cell table:style-name="Tabela1.A2" office:value-type="string">
            <text:list xml:id="list10538451418987738" text:style-name="WW8Num16">
              <text:list-item>
                <text:p text:style-name="P67">Do analizy wyników egzaminu wykorzystuje się różnorodne metody analizy wyników. </text:p>
              </text:list-item>
              <text:list-item>
                <text:p text:style-name="P67">Z analizy wyciąga się wnioski, które uwzględnia się w planowaniu pracy.</text:p>
              </text:list-item>
              <text:list-item>
                <text:p text:style-name="P67">Wdrażane w szkole wnioski z analizy wyników egzaminu przyczyniają się do wzrostu efektów kształcenia. </text:p>
              </text:list-item>
            </text:list>
          </table:table-cell>
          <table:table-cell table:style-name="Tabela1.C2" office:value-type="string">
            <text:p text:style-name="P101"/>
          </table:table-cell>
        </table:table-row>
        <table:table-row table:style-name="Tabela1.1">
          <table:table-cell table:style-name="Tabela1.A2" office:value-type="string">
            <text:p text:style-name="P87">2. Uczniowie nabywają wiadomości </text:p>
            <text:p text:style-name="P93">i umiejętności. </text:p>
            <text:p text:style-name="P100"/>
          </table:table-cell>
          <table:table-cell table:style-name="Tabela1.A2" office:value-type="string">
            <text:list xml:id="list851860313888566178" text:style-name="WW8Num37">
              <text:list-item>
                <text:p text:style-name="P68">W szkole formułuje się i wdraża wnioski z analizy osiągnięć uczniów, dostrzegane są możliwości uzyskiwania przez uczniów lepszych wyników<text:line-break/>w nauce.</text:p>
              </text:list-item>
              <text:list-item>
                <text:p text:style-name="P68"><text:s/>Motywuje się uczniów do nauki. </text:p>
              </text:list-item>
              <text:list-item>
                <text:p text:style-name="P68">Wskazuje się metody i sposoby uczenia się. </text:p>
              </text:list-item>
              <text:list-item>
                <text:p text:style-name="P68">W szkole monitoruje się nabywanie wiadomości i umiejętności.</text:p>
              </text:list-item>
              <text:list-item>
                <text:p text:style-name="P68">Oceną wskazuje się uczniowi co opanował, a nad czym musi jeszcze pracować. </text:p>
              </text:list-item>
              <text:list-item>
                <text:p text:style-name="P68">Organizuje się próbne egzaminy klas VIII, analizuje wyniki, wyciąga wnioski na podstawie których planuje się dalszą pracę.</text:p>
              </text:list-item>
              <text:list-item>
                <text:p text:style-name="P68">Bada się stopień opanowania umiejętności uczniów, analizuje wyniki i wdraża wnioski. </text:p>
              </text:list-item>
              <text:list-item>
                <text:p text:style-name="P68">Wdrożone wnioski przyczyniają się do poprawy wyników w nauce uczniów. </text:p>
              </text:list-item>
            </text:list>
          </table:table-cell>
          <table:table-cell table:style-name="Tabela1.C2" office:value-type="string">
            <text:p text:style-name="P101"/>
          </table:table-cell>
        </table:table-row>
        <text:soft-page-break/>
        <table:table-row table:style-name="Tabela1.1">
          <table:table-cell table:style-name="Tabela1.A2" office:value-type="string">
            <text:p text:style-name="P87">3. Uczniowie są aktywni. </text:p>
            <text:p text:style-name="P100"/>
          </table:table-cell>
          <table:table-cell table:style-name="Tabela1.A2" office:value-type="string">
            <text:list xml:id="list7865329202332528781" text:style-name="WW8Num18">
              <text:list-item>
                <text:p text:style-name="P69">Uczniowie są samodzielni w podejmowaniu różnorodnych aktywności na rzecz własnego rozwoju i rozwoju szkoły.</text:p>
              </text:list-item>
              <text:list-item>
                <text:p text:style-name="P69">Rozwija się samorządność uczniów poprzez działalność w Samorządzie Uczniowskim.</text:p>
              </text:list-item>
              <text:list-item>
                <text:p text:style-name="P69">Prowadzone są badania oczekiwań uczniów wobec szkoły.</text:p>
              </text:list-item>
              <text:list-item>
                <text:p text:style-name="P69">Realizowane są działania zainicjowane przez uczniów.</text:p>
              </text:list-item>
              <text:list-item>
                <text:p text:style-name="P69">Uczniowie są aktywizowani i motywowani do udziału w konkursach <text:s text:c="4"/>przedmiotowych szkolnych i pozaszkolnych poprzez indywidualizację procesu nauczania i zajęcia pozalekcyjne rozwijające zainteresowania i uzdolnienia uczniów.</text:p>
              </text:list-item>
              <text:list-item>
                <text:p text:style-name="P69">Wszyscy uczniowie są zachęcani i motywowani do udziału w szkolnych apelach i uroczystościach, w celu wzmocnienia ich wiary we własne siły<text:line-break/>i umiejętności.</text:p>
              </text:list-item>
            </text:list>
          </table:table-cell>
          <table:table-cell table:style-name="Tabela1.C2" office:value-type="string">
            <text:p text:style-name="P101"/>
          </table:table-cell>
        </table:table-row>
        <table:table-row table:style-name="Tabela1.1">
          <table:table-cell table:style-name="Tabela1.A2" office:value-type="string">
            <text:p text:style-name="P87"/>
            <text:p text:style-name="Default">4. Respektowane są normy społeczne. </text:p>
            <text:p text:style-name="P100"/>
          </table:table-cell>
          <table:table-cell table:style-name="Tabela1.A2" office:value-type="string">
            <text:list xml:id="list6702821086315433752" text:style-name="WW8Num24">
              <text:list-item>
                <text:p text:style-name="P70">Uczniowie prezentują właściwe zachowania. </text:p>
              </text:list-item>
              <text:list-item>
                <text:p text:style-name="P70">W szkole analizuje się podejmowane działania wychowawcze mające na celu eliminowanie zagrożeń oraz wzmacnianie właściwych zachowań, ocenia się ich skuteczność oraz modyfikuje w razie potrzeb, uwzględniając inicjatywy uczniów.</text:p>
              </text:list-item>
              <text:list-item>
                <text:p text:style-name="P70"><text:s/>Monitoruje się realizację Programu wychowawczo-profilaktycznego Szkoły, <text:s text:c="3"/>wyciąga się wnioski do planowania pracy.</text:p>
              </text:list-item>
              <text:list-item>
                <text:p text:style-name="P70">Klasowe programy wychowawcze są spójne z Programem Wychowawczo-Profilaktycznym Szkoły. </text:p>
              </text:list-item>
              <text:list-item>
                <text:p text:style-name="P70">Zawierane są kontrakty klasowe, które redagują uczniowie wspólnie<text:line-break/>z wychowawcą.</text:p>
              </text:list-item>
            </text:list>
            <text:list xml:id="list220894381426474227" text:style-name="WW8Num22">
              <text:list-item>
                <text:p text:style-name="P71">Organizuje się warsztaty promujące właściwe zachowania: np. przeciwdziałania agresji, właściwego odżywiania, udzielania pierwszej pomocy przedmedycznej, radzenia sobie w sytuacjach trudnych, asertywnego zachowania, bezpieczeństwa, cyberprzemocy itp. </text:p>
              </text:list-item>
              <text:list-item>
                <text:p text:style-name="P71">Stosuje się statutowe nagrody za zachowanie godne naśladowania i kary za niewłaściwe zachowanie.</text:p>
              </text:list-item>
              <text:list-item>
                <text:p text:style-name="P71">Stosuje się procedury postępowania z uczniami sprawiającymi problemy <text:soft-page-break/>wychowawcze.</text:p>
              </text:list-item>
              <text:list-item>
                <text:p text:style-name="P71">Na bieżąco informuje się rodziców o problemach wychowawczych<text:line-break/>i podejmuje wspólne, spójne działania.</text:p>
              </text:list-item>
              <text:list-item>
                <text:p text:style-name="P71">Dba się o bezpieczeństwo psychiczne i fizyczne uczniów.</text:p>
              </text:list-item>
              <text:list-item>
                <text:p text:style-name="P71">Nauczyciele i wychowawcy współpracują ze sobą, pedagogiem szkolnym, psychologiem oraz dyrektorem szkoły w rozwiązywaniu problemów wychowawczych.</text:p>
              </text:list-item>
              <text:list-item>
                <text:p text:style-name="P71">Nauczyciele doskonalą się w zakresie udzielania pomocy uczniom sprawiającym problemy wychowawcze.</text:p>
              </text:list-item>
              <text:list-item>
                <text:p text:style-name="P71">W szkole powołany jest zespół wychowawczy nauczycieli w celu planowania pracy w tym zakresie. </text:p>
              </text:list-item>
            </text:list>
          </table:table-cell>
          <table:table-cell table:style-name="Tabela1.C2" office:value-type="string">
            <text:p text:style-name="P101"/>
          </table:table-cell>
        </table:table-row>
      </table:table>
      <text:p text:style-name="P40"/>
      <text:p text:style-name="P2"/>
      <text:p text:style-name="P96">2. Procesy zachodzące w szkole </text:p>
      <text:p text:style-name="Default"><text:span text:style-name="T1">Standard</text:span>: Procesy zachodzące w szkole służą realizacji przyjętej w szkole koncepcji pracy. W szkole dba się o prawidłowy przebieg<text:line-break/>i doskonalenie procesów <text:s/>edukacyjnych. 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5">Wymaganie </text:p>
            <text:p text:style-name="P102"/>
          </table:table-cell>
          <table:table-cell table:style-name="Tabela2.A1" office:value-type="string">
            <text:p text:style-name="P88">Działania szkoły </text:p>
            <text:p text:style-name="P102"/>
          </table:table-cell>
          <table:table-cell table:style-name="Tabela2.C1" office:value-type="string">
            <text:p text:style-name="P103">Uwagi</text:p>
          </table:table-cell>
        </table:table-row>
        <table:table-row table:style-name="Tabela2.1">
          <table:table-cell table:style-name="Tabela2.A2" office:value-type="string">
            <text:p text:style-name="P94">1. Szkoła ma koncepcję pracy </text:p>
            <text:p text:style-name="P100"/>
          </table:table-cell>
          <table:table-cell table:style-name="Tabela2.A2" office:value-type="string">
            <text:list xml:id="list1320749314183662694" text:style-name="WW8Num39">
              <text:list-item>
                <text:p text:style-name="P72">Szkoła posiada koncepcję pracy. </text:p>
              </text:list-item>
              <text:list-item>
                <text:p text:style-name="P72">Koncepcja pracy szkoły jest analizowana i modyfikowana w razie potrzeb. </text:p>
              </text:list-item>
              <text:list-item>
                <text:p text:style-name="P72">Do koncepcji tworzy się plan pracy dydaktyczno-wychowawczo – opiekuńczej na dany rok szkolny.</text:p>
              </text:list-item>
              <text:list-item>
                <text:p text:style-name="P72">Koncepcja pracy szkoły jest znana i akceptowana przez uczniów i rodziców </text:p>
              </text:list-item>
            </text:list>
          </table:table-cell>
          <table:table-cell table:style-name="Tabela2.C2" office:value-type="string">
            <text:p text:style-name="P104"/>
          </table:table-cell>
        </table:table-row>
        <table:table-row table:style-name="Tabela2.1">
          <table:table-cell table:style-name="Tabela2.A2" office:value-type="string">
            <text:p text:style-name="P94">2. Oferta edukacyjna umożliwia realizację podstawy programowej </text:p>
          </table:table-cell>
          <table:table-cell table:style-name="Tabela2.A2" office:value-type="string">
            <text:list xml:id="list1420147457544232139" text:style-name="WW8Num28">
              <text:list-item>
                <text:p text:style-name="P73">Oferta edukacyjna jest modyfikowana, wzbogacana i umożliwia rozwój zainteresowań uczniów. </text:p>
              </text:list-item>
              <text:list-item>
                <text:p text:style-name="P73">Nauczyciele wybierają programy nauczania pozwalające na realizację podstawy <text:s text:c="3"/>programowej i dostosowane do możliwości uczniów.</text:p>
              </text:list-item>
              <text:list-item>
                <text:p text:style-name="P73"><text:s/>Szkoła realizuje nowatorskie rozwiązania programowe.</text:p>
              </text:list-item>
              <text:list-item>
                <text:p text:style-name="P73"><text:s/>Monitoruje się realizację podstawy programowej.</text:p>
              </text:list-item>
              <text:list-item>
                <text:p text:style-name="P73"><text:soft-page-break/>Bada się kompetencje uczniów, analizuje wyniki i wyciąga wnioski. </text:p>
              </text:list-item>
              <text:list-item>
                <text:p text:style-name="P73">Organizuje się próbne egzaminy klas VIII.</text:p>
              </text:list-item>
              <text:list-item>
                <text:p text:style-name="P73">Stwarza się warunki umożliwiające realizację postawy programowej.</text:p>
              </text:list-item>
              <text:list-item>
                <text:p text:style-name="P73">Bada się oczekiwania uczniów i rodziców wobec szkoły.</text:p>
              </text:list-item>
            </text:list>
          </table:table-cell>
          <table:table-cell table:style-name="Tabela2.C2" office:value-type="string">
            <text:p text:style-name="P104"/>
          </table:table-cell>
        </table:table-row>
        <table:table-row table:style-name="Tabela2.1">
          <table:table-cell table:style-name="Tabela2.A2" office:value-type="string">
            <text:p text:style-name="P87">3. Procesy edukacyjne </text:p>
            <text:p text:style-name="P93">mają charakter <text:line-break/>zorganizowany. </text:p>
            <text:p text:style-name="P100"/>
          </table:table-cell>
          <table:table-cell table:style-name="Tabela2.A2" office:value-type="string">
            <text:list xml:id="list1461725019965674924" text:style-name="WW8Num38">
              <text:list-item>
                <text:p text:style-name="P74">Planuje się procesy edukacyjne z uwzględnieniem wniosków rodziców<text:line-break/>i uczniów.</text:p>
              </text:list-item>
              <text:list-item>
                <text:p text:style-name="P74">W tworzeniu arkusza organizacyjnego szkoły uwzględnia się wykształcenie </text:p>
              </text:list-item>
            </text:list>
            <text:p text:style-name="P97">i <text:s text:c="15"/>i predyspozycje nauczycieli oraz wszystkie aspekty pracy szkoły.</text:p>
            <text:list xml:id="list6845605580202344142" text:style-name="WW8Num26">
              <text:list-item>
                <text:p text:style-name="P75">Procesy edukacyjne przebiegające w szkole są monitorowane i doskonalone.</text:p>
              </text:list-item>
              <text:list-item>
                <text:p text:style-name="P75">Wnioski z monitorowania procesów edukacyjnych są wykorzystywane<text:line-break/>w planowaniu tych procesów.</text:p>
              </text:list-item>
              <text:list-item>
                <text:p text:style-name="P75">Nauczyciele pracują wspólnie z uczniami nad doskonaleniem procesów edukacyjnych.</text:p>
              </text:list-item>
              <text:list-item>
                <text:p text:style-name="P75">Nauczyciele stosują różne sposoby wspierania motywowania uczniów<text:line-break/>w procesie uczenia się.</text:p>
              </text:list-item>
              <text:list-item>
                <text:p text:style-name="P75">Informacja o postępach w nauce otrzymana w wyniku oceniania uczniów pomaga im uczyć się i planować swój indywidualny proces uczenia się.</text:p>
              </text:list-item>
            </text:list>
          </table:table-cell>
          <table:table-cell table:style-name="Tabela2.C2" office:value-type="string">
            <text:p text:style-name="P104"/>
            <text:p text:style-name="P104"/>
          </table:table-cell>
        </table:table-row>
        <table:table-row table:style-name="Tabela2.1">
          <table:table-cell table:style-name="Tabela2.A2" office:value-type="string">
            <text:p text:style-name="P87">4. Procesy edukacyjne są </text:p>
            <text:p text:style-name="Default">efektem współdziałania nauczycieli </text:p>
            <text:p text:style-name="P100"><text:s/></text:p>
          </table:table-cell>
          <table:table-cell table:style-name="Tabela2.A2" office:value-type="string">
            <text:list xml:id="list7678137241487424331" text:style-name="WW8Num27">
              <text:list-item>
                <text:p text:style-name="P76">Nauczyciele wspomagają siebie nawzajem w organizowaniu i realizacji procesów edukacyjnych.</text:p>
              </text:list-item>
              <text:list-item>
                <text:p text:style-name="P76">Nauczyciele pracują w zespołach zadaniowych stałych i doraźnych w celu <text:s text:c="3"/>diagnozowania, analizowania pracy szkoły i wniosków do pracy.</text:p>
              </text:list-item>
              <text:list-item>
                <text:p text:style-name="P76">Wprowadzanie zmian dotyczących przebiegu procesów edukacyjnych następuje </text:p>
              </text:list-item>
            </text:list>
            <text:p text:style-name="P97">w <text:s text:c="13"/>w wyniku wspólnych ustaleń między nauczycielami. </text:p>
            <text:list xml:id="list5622428100071046197" text:style-name="WW8Num31">
              <text:list-item>
                <text:p text:style-name="P77">Nauczyciele doskonalą się i sukcesywnie podnoszą swoje kwalifikacje.</text:p>
              </text:list-item>
              <text:list-item>
                <text:p text:style-name="P77">Organizuje się różne formy szkoleń rady pedagogicznej.</text:p>
              </text:list-item>
            </text:list>
          </table:table-cell>
          <table:table-cell table:style-name="Tabela2.C2" office:value-type="string">
            <text:p text:style-name="P104"/>
          </table:table-cell>
        </table:table-row>
        <table:table-row table:style-name="Tabela2.1">
          <table:table-cell table:style-name="Tabela2.A2" office:value-type="string">
            <text:p text:style-name="P87">5. Kształtuje się postawy </text:p>
            <text:p text:style-name="P93">uczniów </text:p>
            <text:p text:style-name="P100"/>
          </table:table-cell>
          <table:table-cell table:style-name="Tabela2.A2" office:value-type="string">
            <text:list xml:id="list5860691157126544393" text:style-name="WW8Num15">
              <text:list-item>
                <text:p text:style-name="P78">Działania wychowawcze podejmowane w szkole są planowane i modyfikowane zgodnie z potrzebami uczniów oraz z ich udziałem. </text:p>
              </text:list-item>
              <text:list-item>
                <text:p text:style-name="P78">Nauczyciele pracują w wychowawczym <text:s/>zespole <text:s/>nauczycieli i ustalają wspólne <text:soft-page-break/>oddziaływania wychowawcze.</text:p>
              </text:list-item>
              <text:list-item>
                <text:p text:style-name="P78">Działania wychowawcze są spójne z Programem Wychowawczo-Profilaktycznym Szkoły i Statutem Szkoły.</text:p>
              </text:list-item>
              <text:list-item>
                <text:p text:style-name="P78">Działania wychowawcze podejmowane w szkole są monitorowane, analizowane</text:p>
              </text:list-item>
            </text:list>
            <text:p text:style-name="P66"><text:s text:c="14"/>i wdrażane są wnioski z tych analiz. </text:p>
          </table:table-cell>
          <table:table-cell table:style-name="Tabela2.C2" office:value-type="string">
            <text:p text:style-name="P104"/>
          </table:table-cell>
        </table:table-row>
        <table:table-row table:style-name="Tabela2.1">
          <table:table-cell table:style-name="Tabela2.A2" office:value-type="string">
            <text:p text:style-name="P87">6.Prowadzone są działania służące wyrównywaniu szans edukacyjnych </text:p>
            <text:p text:style-name="Default"/>
          </table:table-cell>
          <table:table-cell table:style-name="Tabela2.A2" office:value-type="string">
            <text:list xml:id="list1486947377724532178" text:style-name="WW8Num30">
              <text:list-item>
                <text:p text:style-name="P79">W szkole są prowadzone działania zwiększające szanse edukacyjne uczniów, uwzględniające indywidualizację procesu edukacji.</text:p>
              </text:list-item>
              <text:list-item>
                <text:p text:style-name="P79">Organizuje się zajęcia pozalekcyjne diagnozie oczekiwań uczniów, rodziców.</text:p>
              </text:list-item>
              <text:list-item>
                <text:p text:style-name="P79">Realizuje się projekty edukacyjne w ramach środków unijnych.</text:p>
              </text:list-item>
              <text:list-item>
                <text:p text:style-name="P79">Organizuje się zajęcia rozwijające zainteresowania uczniów, w tym koła przedmiotowe i zajęcia sportowe oraz wspierające ucznia z problemami w nauce m.in.: zajęcia logopedyczne, zajęcia korekcyjno – kompensacyjne, zajęcia wyrównawcze.</text:p>
              </text:list-item>
              <text:list-item>
                <text:p text:style-name="P79">Organizuje się wycieczki edukacyjne, zajęcia w terenie.</text:p>
              </text:list-item>
              <text:list-item>
                <text:p text:style-name="P79">Uczniowie objęci są pomocą psychologiczno-pedagogiczną zgodnie ze wskazaniami poradni psychologiczno-pedagogicznych.</text:p>
              </text:list-item>
              <text:list-item>
                <text:p text:style-name="P79">Rozwija się indywidualne zdolności i predyspozycje uczniów.</text:p>
              </text:list-item>
              <text:list-item>
                <text:p text:style-name="P79"><text:s/>Indywidualizacja procesu nauczania ( programy dostosowane dla ucznia)</text:p>
              </text:list-item>
            </text:list>
          </table:table-cell>
          <table:table-cell table:style-name="Tabela2.C2" office:value-type="string">
            <text:p text:style-name="P104"/>
          </table:table-cell>
        </table:table-row>
      </table:table>
      <text:p text:style-name="Default"/>
      <text:p text:style-name="P96">3. Funkcjonowanie szkoły w środowisku lokalnym, w szczególności w zakresie współpracy z rodzicami. </text:p>
      <text:p text:style-name="Default"><text:span text:style-name="T1">Standard: </text:span>Szkoła jest integralnym elementem środowiska, w którym działa. Szkoła współpracuje ze środowiskiem na rzecz rozwoju własnego <text:s/>i lokalnego. Szkoła racjonalnie wykorzystuje warunki, w których działa.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5">Wymaganie </text:p>
            <text:p text:style-name="P102"/>
          </table:table-cell>
          <table:table-cell table:style-name="Tabela3.A1" office:value-type="string">
            <text:p text:style-name="P88">Działania szkoły </text:p>
            <text:p text:style-name="P102"/>
          </table:table-cell>
          <table:table-cell table:style-name="Tabela3.C1" office:value-type="string">
            <text:p text:style-name="P103">Uwagi</text:p>
          </table:table-cell>
        </table:table-row>
        <table:table-row table:style-name="Tabela3.1">
          <table:table-cell table:style-name="Tabela3.A2" office:value-type="string">
            <text:p text:style-name="P94">1. Wykorzystywane są zasoby środowiska na rzecz wzajemnego rozwoju </text:p>
            <text:p text:style-name="P100"/>
          </table:table-cell>
          <table:table-cell table:style-name="Tabela3.A2" office:value-type="string">
            <text:list xml:id="list415942526692006030" text:style-name="WW8Num32">
              <text:list-item>
                <text:p text:style-name="P80">W działaniach szkoły są uwzględniane możliwości i potrzeby środowiska.</text:p>
              </text:list-item>
              <text:list-item>
                <text:p text:style-name="P80">Współpraca szkoły z instytucjami i organizacjami działającymi<text:line-break/>w środowisku: Komendą Powiatową Policji w Goleniowie, Miejskim Ośrodkiem Pomocy Społecznej w Goleniowie, <text:s/>Biblioteką Publiczną<text:line-break/><text:soft-page-break/>w Krępsku i Goleniowie, Goleniowskim <text:s/>Domem Kultury, Nadleśnictwem Goleniów wpływa korzystnie na rozwój edukacyjny uczniów.</text:p>
              </text:list-item>
              <text:list-item>
                <text:p text:style-name="P80">Szkoła wspiera rodziców uczniów, którzy nie radzą sobie m.in.z problemami: edukacyjnymi, wychowawczymi, finansowymi (lub wg potrzeb).</text:p>
              </text:list-item>
            </text:list>
          </table:table-cell>
          <table:table-cell table:style-name="Tabela3.C2" office:value-type="string">
            <text:p text:style-name="P104"/>
          </table:table-cell>
        </table:table-row>
        <table:table-row table:style-name="Tabela3.1">
          <table:table-cell table:style-name="Tabela3.A2" office:value-type="string">
            <text:p text:style-name="P94">2. Wykorzystywane są informacje o losach absolwentów </text:p>
            <text:p text:style-name="P100"/>
          </table:table-cell>
          <table:table-cell table:style-name="Tabela3.A2" office:value-type="string">
            <text:list xml:id="list1729138500526990269" text:style-name="WW8Num36">
              <text:list-item>
                <text:p text:style-name="P81">Absolwenci są przygotowani do dalszego kształcenia lub funkcjonowania na rynku pracy na miarę swoich możliwości.</text:p>
              </text:list-item>
              <text:list-item>
                <text:p text:style-name="P81">Kształci się umiejętności potrzebne na rynku pracy takie jak: język ojczysty, języki obce, umiejętność obsługi komputera, korzystanie z technologii informatycznej, umiejętność współpracy w zespole, kreatywność<text:line-break/>i odpowiedzialność. </text:p>
              </text:list-item>
            </text:list>
          </table:table-cell>
          <table:table-cell table:style-name="Tabela3.C2" office:value-type="string">
            <text:p text:style-name="P101"/>
          </table:table-cell>
        </table:table-row>
        <table:table-row table:style-name="Tabela3.1">
          <table:table-cell table:style-name="Tabela3.A2" office:value-type="string">
            <text:p text:style-name="P94">3. Promowana jest wartość edukacji w tym edukacji sportowej</text:p>
            <text:p text:style-name="P100"/>
          </table:table-cell>
          <table:table-cell table:style-name="Tabela3.A2" office:value-type="string">
            <text:list xml:id="list7659107637687179710" text:style-name="WW8Num19">
              <text:list-item>
                <text:p text:style-name="P82">Szkoła promuje w środowisku potrzebę uczenia się.</text:p>
              </text:list-item>
              <text:list-item>
                <text:p text:style-name="P82"><text:s/>Szkoła jest pozytywnie postrzegana w środowisku, dzięki efektywnej współpracy z rodzicami <text:s/>i partnerami szkoły.</text:p>
              </text:list-item>
              <text:list-item>
                <text:p text:style-name="P82">Promuje się osiągnięcia uczniów w szkole i mediach oraz na stronie internetowej szkoły.</text:p>
              </text:list-item>
              <text:list-item>
                <text:p text:style-name="P82">Organizuje się imprezy i uroczystości szkolne, na które zaprasza się rodziców, przedstawicieli środowiska <text:s/>,partnerów szkoły.</text:p>
              </text:list-item>
              <text:list-item>
                <text:p text:style-name="P82">Sukcesy szkoły i uczniów są eksponowane w gablotach szkolnych na korytarzu.</text:p>
              </text:list-item>
              <text:list-item>
                <text:p text:style-name="P82">Promocja szkoły w środowisku poprzez inicjowanie, organizowanie i branie udziału przez szkołę w konkursach, zawodach sportowych, imprezach lokalnych np. „Turniej Mikołajkowy Gier i Zabaw”, „ Śniadanie daje moc”, „Otwarcie sezonu rowerowego”</text:p>
              </text:list-item>
            </text:list>
          </table:table-cell>
          <table:table-cell table:style-name="Tabela3.C2" office:value-type="string">
            <text:p text:style-name="P101"/>
          </table:table-cell>
        </table:table-row>
        <table:table-row table:style-name="Tabela3.1">
          <table:table-cell table:style-name="Tabela3.A2" office:value-type="string">
            <text:p text:style-name="P94">4. Rodzice są partnerami szkoły </text:p>
            <text:p text:style-name="P100"/>
          </table:table-cell>
          <table:table-cell table:style-name="Tabela3.A2" office:value-type="string">
            <text:list xml:id="list235616221784653302" text:style-name="WW8Num34">
              <text:list-item>
                <text:p text:style-name="P83">Rodzice współdecydują w sprawach szkoły i uczestniczą w podejmowanych działaniach. </text:p>
              </text:list-item>
              <text:list-item>
                <text:p text:style-name="P83">W szkole działa Rada Rodziców zgodnie ze swoim Planem Pracy.</text:p>
              </text:list-item>
              <text:list-item>
                <text:p text:style-name="P83">Opracowuje się harmonogram spotkań z rodzicami.</text:p>
              </text:list-item>
              <text:list-item>
                <text:p text:style-name="P83">Rodzice są na bieżąco informowani o postępach w nauce i zachowaniu swoich dzieci.</text:p>
              </text:list-item>
              <text:list-item>
                <text:p text:style-name="P83"><text:soft-page-break/>Rodzice są zapraszani na uroczystości szkolne i klasowe.</text:p>
              </text:list-item>
              <text:list-item>
                <text:p text:style-name="P83">Rozwija się współpracę z rodzicami w ramach propagowania zdrowego stylu życia w zgodzie z naturą i aktywnego spędzania czasu wolnego.</text:p>
              </text:list-item>
              <text:list-item>
                <text:p text:style-name="P83">Organizuje się zajęcia dla rodziców we współpracy z poradnią psychologiczno-pedagogiczną.</text:p>
              </text:list-item>
              <text:list-item>
                <text:p text:style-name="P83">W szkole ustala się różne formy kontaktu rodziców i wychowawców.</text:p>
              </text:list-item>
              <text:list-item>
                <text:p text:style-name="P83">Podejmowane są działania <text:s/>integrujące rodziców, nauczycieli i uczniów np. „Dzień Rodziny”, kiermasz świąteczny, Otwarcie Sezonu Rowerowego.</text:p>
              </text:list-item>
            </text:list>
          </table:table-cell>
          <table:table-cell table:style-name="Tabela3.C2" office:value-type="string">
            <text:p text:style-name="P101"/>
          </table:table-cell>
        </table:table-row>
      </table:table>
      <text:p text:style-name="Default"/>
      <text:p text:style-name="P96"/>
      <text:p text:style-name="P96"/>
      <text:p text:style-name="P96"/>
      <text:p text:style-name="P96"/>
      <text:p text:style-name="P96">4. Zarządzanie szkołą. </text:p>
      <text:p text:style-name="P93"><text:span text:style-name="T1">Standard: </text:span>Zarządzanie zapewnia sprawne funkcjonowanie szkoły. </text:p>
      <text:p text:style-name="P9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5">Wymaganie </text:p>
            <text:p text:style-name="P102"/>
          </table:table-cell>
          <table:table-cell table:style-name="Tabela4.A1" office:value-type="string">
            <text:p text:style-name="P88">Działania szkoły </text:p>
            <text:p text:style-name="P102"/>
          </table:table-cell>
          <table:table-cell table:style-name="Tabela4.C1" office:value-type="string">
            <text:p text:style-name="P103">Uwagi</text:p>
          </table:table-cell>
        </table:table-row>
        <table:table-row table:style-name="Tabela4.1">
          <table:table-cell table:style-name="Tabela4.A2" office:value-type="string">
            <text:p text:style-name="P94">1. Funkcjonuje współpraca w zespołach </text:p>
            <text:p text:style-name="P100"/>
          </table:table-cell>
          <table:table-cell table:style-name="Tabela4.A2" office:value-type="string">
            <text:list xml:id="list1697647326986884255" text:style-name="WW8Num40">
              <text:list-item>
                <text:p text:style-name="P84">Nauczyciele wspólnie planują działania podejmowane w szkole rozwiązują problemy i doskonalą metody i formy współpracy.</text:p>
              </text:list-item>
              <text:list-item>
                <text:p text:style-name="P84">W szkole powołuje się liderów zespołów uwzględniając indywidualne predyspozycje nauczycieli.</text:p>
              </text:list-item>
              <text:list-item>
                <text:p text:style-name="P84">Nauczyciele pracują w zespołach zadaniowych stałych i doraźnych prezentują wyniki swojej pracy na spotkaniach Rady Pedagogicznej.</text:p>
              </text:list-item>
              <text:list-item>
                <text:p text:style-name="P84">Nauczyciele biorą udział w szkoleniach i warsztatach organizowanych przez szkołę. </text:p>
              </text:list-item>
              <text:list-item>
                <text:p text:style-name="P84">Nauczyciele biorący udział w różnych formach doskonalenia zawodowego dzielą się swoją wiedzą i umiejętnościami.</text:p>
              </text:list-item>
              <text:list-item>
                <text:p text:style-name="P84"><text:soft-page-break/>Nauczyciele wspólnie planują procesy edukacyjne w szkole. </text:p>
              </text:list-item>
            </text:list>
          </table:table-cell>
          <table:table-cell table:style-name="Tabela4.C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94">2. Sprawowany jest<text:line-break/>wewnętrzny nadzór<text:line-break/>pedagogiczny </text:p>
            <text:p text:style-name="P100"/>
          </table:table-cell>
          <table:table-cell table:style-name="Tabela4.A2" office:value-type="string">
            <text:list xml:id="list3242172655690045223" text:style-name="WW8Num21">
              <text:list-item>
                <text:p text:style-name="P85">Podnosi się efektywność pracy poprzez doskonalenie działalności dydaktycznej, wychowawczej, opiekuńczej oraz innej działalności statutowej szkoły we współpracy z nauczycielami, organem prowadzącym i innymi podmiotami działającymi na rzecz oświaty<text:span text:style-name="T14">.</text:span></text:p>
              </text:list-item>
              <text:list-item>
                <text:p text:style-name="P85">W planowaniu uwzględnia się priorytety Ministra Edukacji Narodowej<text:line-break/>i Kuratora Oświaty.</text:p>
              </text:list-item>
              <text:list-item>
                <text:p text:style-name="P85">Ewaluacja wewnętrzna jest prowadzona z udziałem zespołów nauczycieli.</text:p>
              </text:list-item>
              <text:list-item>
                <text:p text:style-name="P85">Zespół przedstawia raport z przeprowadzonej ewaluacji.</text:p>
              </text:list-item>
              <text:list-item>
                <text:p text:style-name="P85">Wyciąga się wnioski z ewaluacji pracy szkoły i wykorzystuje do planowania <text:s text:c="3"/>pracy.</text:p>
              </text:list-item>
              <text:list-item>
                <text:p text:style-name="P85">Wnioski wynikające z wewnętrznego nadzoru pedagogicznego służą do wprowadzania zmian w funkcjonowaniu szkoły i są wykorzystywane do rozwoju szkoły.</text:p>
              </text:list-item>
              <text:list-item>
                <text:p text:style-name="P85">Organizuje się szkolenia w ramach WDN dla całej rady pedagogicznej lub grup nauczycieli wg potrzeb.</text:p>
              </text:list-item>
              <text:list-item>
                <text:p text:style-name="P85">Zachęca się nauczycieli do doskonalenia zawodowego, zdobywania nowych kwalifikacji wg potrzeb szkoły i własnego rozwoju.</text:p>
              </text:list-item>
              <text:list-item>
                <text:p text:style-name="P85">Przestrzega się przepisów prawa oświatowego.</text:p>
              </text:list-item>
              <text:list-item>
                <text:p text:style-name="P85">Monitoruje się przestrzeganie prawa.</text:p>
              </text:list-item>
              <text:list-item>
                <text:p text:style-name="P85">Wdraża się wszystkie rozporządzenia dotyczące pracy szkoły. </text:p>
              </text:list-item>
            </text:list>
          </table:table-cell>
          <table:table-cell table:style-name="Tabela4.C2" office:value-type="string">
            <text:p text:style-name="P104"/>
          </table:table-cell>
        </table:table-row>
        <table:table-row table:style-name="Tabela4.1">
          <table:table-cell table:style-name="Tabela4.A2" office:value-type="string">
            <text:p text:style-name="P94">3. Szkoła ma odpowiednie warunki lokalowe i wyposażenie </text:p>
          </table:table-cell>
          <table:table-cell table:style-name="Tabela4.A2" office:value-type="string">
            <text:list xml:id="list6310499245672822567" text:style-name="WW8Num33">
              <text:list-item>
                <text:p text:style-name="P86">Podejmowane są skuteczne działania wzbogacające warunki lokalowe<text:line-break/>i wyposażenie szkoły w celu poprawy warunków realizacji przyjętych<text:line-break/>w <text:s/>szkole programów nauczania i poszerzania oferty zajęć.</text:p>
              </text:list-item>
              <text:list-item>
                <text:p text:style-name="P86">Dba się o funkcjonalność pomieszczeń szkolnych, estetyczny wygląd, sprzyjający uczeniu się.</text:p>
              </text:list-item>
              <text:list-item>
                <text:p text:style-name="P86">Wyposaża się warsztat pracy nauczyciela zgodnie z zapisami <text:s/>Karty - <text:s text:c="3"/>Nauczyciela oraz w miarę możliwości finansowych szkoły.</text:p>
              </text:list-item>
              <text:list-item>
                <text:p text:style-name="P86">Pozyskuje się środki finansowe z różnych źródeł na poprawę warunków lokalowych i wyposażenia szkoły.</text:p>
              </text:list-item>
              <text:list-item>
                <text:p text:style-name="P86"><text:soft-page-break/>Stosuje się zalecenia pokontrolne instytucji uprawnionych do kontroli szkoły.</text:p>
              </text:list-item>
              <text:list-item>
                <text:p text:style-name="P86">Systematycznie wyposaża się szkołę w pomoce dydaktyczne.</text:p>
              </text:list-item>
              <text:list-item>
                <text:p text:style-name="P86">Wymienia się sprzęt i wyposażenie w miarę potrzeb i możliwości finansowych szkoły.</text:p>
              </text:list-item>
              <text:list-item>
                <text:p text:style-name="P86">Dba się o bezpieczne warunki nauki i opieki nad uczniami.</text:p>
              </text:list-item>
            </text:list>
          </table:table-cell>
          <table:table-cell table:style-name="Tabela4.C2" office:value-type="string">
            <text:p text:style-name="P104"/>
          </table:table-cell>
        </table:table-row>
      </table:table>
      <text:p text:style-name="P93"/>
      <text:p text:style-name="P30">V. <text:s/>STRUKTURA ORGANIZACJI SZKOŁY</text:p>
      <text:p text:style-name="P20"><text:span text:style-name="T11">Struktura organizacyjna – sposób zorganizowania szkoły jako instytucji ze względu na charakter czy odrębność zadań, sposób monitorowania szkoły, np. organy funkcjonujące w szkole, przedstawia Statut Szkoły Podstawowej im. Jana Pawła II w Krępsku.</text:span></text:p>
      <text:p text:style-name="P31">VI. KADRA</text:p>
      <text:p text:style-name="P19"><text:span text:style-name="T6">Nauczyciel Szkoły Podstawowe w Krępsku <text:s/>winien prezentować wszystkie te cechy, które przyjdzie mu kształtować u swoich uczniów.</text:span></text:p>
      <text:p text:style-name="P10"><text:s/>Powinien być przede wszystkim:</text:p>
      <text:list xml:id="list2184874099875746268" text:style-name="WW8Num5">
        <text:list-item>
          <text:p text:style-name="P21"><text:span text:style-name="T7">otwarty </text:span><text:span text:style-name="T6">– gotowy do przełamywania stereotypów w swoim zawodzie,</text:span></text:p>
        </text:list-item>
        <text:list-item>
          <text:p text:style-name="P12">poszukujący dróg porozumienia z uczniami, ich rodzicami i innymi nauczycielami,</text:p>
        </text:list-item>
        <text:list-item>
          <text:p text:style-name="P12">chętny do rozwijania swojego warsztatu pracy i poszukiwania nowych doświadczeń,</text:p>
        </text:list-item>
        <text:list-item>
          <text:p text:style-name="P16"><text:s/>komunikatywny – gotowy do wysłuchania opinii innych ludzi, także uczniów,</text:p>
        </text:list-item>
        <text:list-item>
          <text:p text:style-name="P12">umiejący i lubiący pracować w zespole,</text:p>
        </text:list-item>
        <text:list-item>
          <text:p text:style-name="P22"><text:span text:style-name="T7">kompetentny </text:span><text:span text:style-name="T6">– dysponujący bogatą, wciąż aktualizowana wiedzą w swojej dziedzinie oraz szerokimi zainteresowaniami ogólnymi,</text:span></text:p>
        </text:list-item>
      </text:list>
      <text:list xml:id="list4986398433099714236" text:style-name="WW8Num6">
        <text:list-item>
          <text:p text:style-name="P23"><text:span text:style-name="T7">konkretny</text:span><text:span text:style-name="T6">- potrafiący w syntetyczny sposób określić swoje oczekiwania i wymagania oraz dokonać rzeczowej oceny ich realizacji.</text:span></text:p>
        </text:list-item>
      </text:list>
      <text:list xml:id="list3872658787940327702" text:style-name="WW8Num7">
        <text:list-item>
          <text:p text:style-name="P24"><text:span text:style-name="T7">twórczy </text:span><text:span text:style-name="T6">– umiejący stawiać sobie cele i dostosowywać do nich swoje działania,</text:span></text:p>
        </text:list-item>
        <text:list-item>
          <text:p text:style-name="P13">tale poszukujący i weryfikujący swoje pomysły.</text:p>
        </text:list-item>
      </text:list>
      <text:p text:style-name="P31"/>
      <text:p text:style-name="P31">VI. DZIAŁALNOŚĆ EDUKACYJNA</text:p>
      <text:p text:style-name="P35"/>
      <text:p text:style-name="P35">Działalność edukacyjna szkoły jest określona przez:</text:p>
      <text:list xml:id="list5618833167460674042" text:style-name="WW8Num8">
        <text:list-item>
          <text:p text:style-name="P25"><text:span text:style-name="T11">Szkolny zestaw programów nauczania, który uwzględniając wymiar wychowawczy, obejmuje całą działalność szkoły z punktu widzenia dydaktycznego;</text:span></text:p>
        </text:list-item>
        <text:list-item>
          <text:p text:style-name="P25"><text:soft-page-break/><text:span text:style-name="T11">Program Wychowawczo-Profilaktyczny Szkoły który obejmuje <text:s/>wszystkie treści i działania o charakterze wychowawczym oraz dostosowuje je do potrzeb rozwojowych uczniów oraz potrzeb danego środowiska, obejmując wszystkie treści i działania o charakterze profilaktycznym.</text:span></text:p>
        </text:list-item>
      </text:list>
      <text:p text:style-name="P35"/>
      <text:p text:style-name="P20"><text:span text:style-name="T11">Szkolny zestaw programów nauczania, program wychowawczy szkoły oraz program profilaktyki tworzą spójną całość i muszą uwzględniać wszystkie wymagania opisane w podstawie programowej. Ich przygotowanie i realizacja są zadaniem całej szkoły<text:line-break/>i każdego nauczyciela.</text:span></text:p>
      <text:p text:style-name="P34"/>
      <text:p text:style-name="P31">VIII. ZAJĘCIA POZALEKCYJNE</text:p>
      <text:p text:style-name="P35">Zajęcia pozalekcyjne mogą mieć charakter :</text:p>
      <text:list xml:id="list6390501158242719232" text:style-name="WW8Num17">
        <text:list-item>
          <text:p text:style-name="P37">zajęć wyrównawczych;</text:p>
        </text:list-item>
        <text:list-item>
          <text:p text:style-name="P37">kół przedmiotowych;</text:p>
        </text:list-item>
        <text:list-item>
          <text:p text:style-name="P41"><text:span text:style-name="T12">kół rozwijających zainteresowania i uzdolnienia uczniów;</text:span></text:p>
        </text:list-item>
        <text:list-item>
          <text:p text:style-name="P37">zajęć sportowo – rekreacyjnych.</text:p>
        </text:list-item>
      </text:list>
      <text:p text:style-name="P35"/>
      <text:p text:style-name="P38">Cele zajęć:</text:p>
      <text:p text:style-name="P38">Zajęcia dodatkowe- realizowane w ramach godzin do dyspozycji dyrektora oraz innych – przeznaczone są dla uczniów pragnących poszerzać swoje wiadomości i umiejętności w zakresie różnych dziedzin aktywności.</text:p>
      <text:p text:style-name="P38">Celem zajęć jest:</text:p>
      <text:p text:style-name="P20"><text:span text:style-name="T12">- <text:s/></text:span><text:span text:style-name="T11">rozbudzanie i kształtowanie zainteresowań uczniów;</text:span></text:p>
      <text:p text:style-name="P20"><text:span text:style-name="T12">- <text:s/></text:span><text:span text:style-name="T11">poszerzanie wiedzy uczniów poza zakres przewidziany programem;</text:span></text:p>
      <text:p text:style-name="P20"><text:span text:style-name="T12">- <text:s/></text:span><text:span text:style-name="T11">rozwijanie uzdolnień uczniów.</text:span></text:p>
      <text:p text:style-name="P20"><text:span text:style-name="T11">W zajęciach wyrównawczych uczestniczą uczniowie wyznaczeni przez swoich nauczycieli przedmiotu – w porozumieniu<text:line-break/>z wychowawcą, rodzicami – oraz Poradnią Psychologiczno – Pedagogiczną w Goleniowie.</text:span></text:p>
      <text:p text:style-name="P38">Celem tych zajęć jest:</text:p>
      <text:p text:style-name="P20"><text:span text:style-name="T12">- <text:s/></text:span><text:span text:style-name="T11">wyrównanie szans edukacyjnych;</text:span></text:p>
      <text:p text:style-name="P20"><text:span text:style-name="T12">- <text:s/></text:span><text:span text:style-name="T11">praca z uczniem mającym trudności;</text:span></text:p>
      <text:p text:style-name="P20"><text:span text:style-name="T12">- <text:s/></text:span><text:span text:style-name="T11">pomoc uczniom w opanowaniu podstawowych wymagań programowych i umożliwienie uzyskania promocji do klas programowo wyższych.</text:span></text:p>
      <text:p text:style-name="P35"/>
      <text:p text:style-name="P31">IX. <text:s/>DOSKONALENIE <text:s/>NAUCZYCIELI</text:p>
      <text:p text:style-name="P38">Kształcenie ustawiczne nauczycieli realizowane jest na dwa sposoby:</text:p>
      <text:p text:style-name="P20"><text:soft-page-break/><text:span text:style-name="T6">1. <text:s/>Dokształcanie – w miarę możliwości szkoła wspiera nauczycieli, którzy podejmują dokształcanie zgodne lub pokrewne<text:line-break/>z posiadanym kierunkiem wykształcenia, nabywaniem nowych kwalifikacji.</text:span></text:p>
      <text:p text:style-name="P14">2. <text:s text:c="2"/>Doskonalenie, na które składa się:</text:p>
      <text:p text:style-name="P20"><text:span text:style-name="T8">- <text:s/></text:span><text:span text:style-name="T6">WDN – to strategia rozwoju szkoły, która pozwala wprowadzać zmiany w szkole, ukierunkowane na rozwój szkoły i uczynienia życia szkolnego bardziej wartościowym. Jest to:</text:span></text:p>
      <text:p text:style-name="P14">a) <text:s/>dążenie do „lepszej szkoły”;</text:p>
      <text:p text:style-name="P14">b) <text:s/>dążenie do poprawy relacji międzyludzkich i rozwój współpracy;</text:p>
      <text:p text:style-name="P14">c) <text:s/>dążenie do wewnętrznej reformy zmierzającej do rozwoju organizacyjnego.</text:p>
      <text:p text:style-name="P14">Specyfiką WDN jest uczenie się Rady Pedagogicznej SP w Krępsku, praca na miejscu nad tematami ponad przedmiotowymi, utrzymanie, aktualizacja i poprawa tych kwalifikacji, które są ważne dla szkoły w procesie doskonalenia.</text:p>
      <text:p text:style-name="P20"><text:span text:style-name="T8"><text:s/></text:span><text:span text:style-name="T6">Samodoskonalenie – szkoła stara się stworzyć dogodne warunki do samodoskonalenia.</text:span><text:span text:style-name="T15"> </text:span><text:span text:style-name="T11">Do dyspozycji mamy dobrze </text:span></text:p>
      <text:p text:style-name="P14">wyposażoną salę informatyczną i <text:s/>stanowisko komputerowe w pokoju nauczycielskim <text:s/>z dostępem do Internetu.</text:p>
      <text:p text:style-name="P20"><text:span text:style-name="T8"><text:s/></text:span><text:span text:style-name="T6">Doradztwo – jest to dziedzina, która polega na współpracy nauczycieli z doradcami metodycznymi lub coraz częściej przedstawicielami wydawnictw.</text:span></text:p>
      <text:p text:style-name="P14">W procesie tym bierze udział wielu nauczycieli: opiekunowie stażu, liderzy zespołów oraz dyrektor szkoły.</text:p>
      <text:p text:style-name="P2"/>
      <text:p text:style-name="P31">X. WSPÓŁPRACA ZE ŚRODOWISKIEM LOKALNYM</text:p>
      <text:p text:style-name="P35">Celem współpracy ze środowiskiem lokalnym jest:</text:p>
      <text:p text:style-name="P35">1. Kształcenie u uczniów:</text:p>
      <text:p text:style-name="P40"><text:span text:style-name="T12">- </text:span><text:span text:style-name="T11">chęci poznania świata;</text:span></text:p>
      <text:p text:style-name="P40"><text:span text:style-name="T12">- <text:s/></text:span><text:span text:style-name="T11">umiejętności komunikowania się z innymi;</text:span></text:p>
      <text:p text:style-name="P40"><text:span text:style-name="T12">- <text:s/></text:span><text:span text:style-name="T11">szacunku dla przyrody i współodpowiedzialności za nią;</text:span></text:p>
      <text:p text:style-name="P40"><text:span text:style-name="T12">- </text:span><text:span text:style-name="T11">umiejętności funkcjonowania w środowisku lokalnym.</text:span></text:p>
      <text:p text:style-name="P35">2. Uświadomienie uczniom ich prawa do uzyskania informacji związanych z funkcjonowaniem w środowisku lokalnym.</text:p>
      <text:p text:style-name="P35">Współpracę ze środowiskiem lokalnym można ująć w następujących aspektach:</text:p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2">Partnerzy</text:p>
          </table:table-cell>
          <table:table-cell table:style-name="Tabela5.A1" office:value-type="string">
            <text:p text:style-name="P32"><text:s/>Sposoby realizacji</text:p>
          </table:table-cell>
          <table:table-cell table:style-name="Tabela5.A1" office:value-type="string">
            <text:p text:style-name="P32"><text:s/>Odpowiedzialni</text:p>
          </table:table-cell>
          <table:table-cell table:style-name="Tabela5.D1" office:value-type="string">
            <text:p text:style-name="P32">Terminy</text:p>
          </table:table-cell>
        </table:table-row>
        <table:table-row table:style-name="Tabela5.1">
          <table:table-cell table:style-name="Tabela5.A2" office:value-type="string">
            <text:p text:style-name="P32">Rodzice </text:p>
          </table:table-cell>
          <table:table-cell table:style-name="Tabela5.A2" office:value-type="string">
            <text:p text:style-name="P39">-bieżące informacje o osiągnięciach dziecka w nauce i zachowaniu (kontakt <text:s/>bezpośredni i pośredni)</text:p>
            <text:p text:style-name="P38">-informowanie o zasadach ujętych w ocenianiu wewnętrznym;</text:p>
            <text:p text:style-name="P38">-udzielanie informacji i porad w sprawach wychowania i dalszego kształcenia dzieci;</text:p>
            <text:p text:style-name="P38">-poznanie, ustalenie potrzeb <text:s/>wychowawczo-opiekuńczych;</text:p>
            <text:p text:style-name="P38"><text:soft-page-break/>-współudział w organizowaniu wycieczek klasowych;</text:p>
            <text:p text:style-name="P38">-zapraszanie rodziców na imprezy i uroczystości klasowe i szkolne;</text:p>
            <text:p text:style-name="P38">-bieżące informowanie rodziców o pracy szkoły;</text:p>
            <text:p text:style-name="P38">-spotkania szkolące dla rodziców;</text:p>
            <text:p text:style-name="P38">-inne wynikające z potrzeb ;</text:p>
          </table:table-cell>
          <table:table-cell table:style-name="Tabela5.A2" office:value-type="string">
            <text:p text:style-name="P36">nauczyciele</text:p>
            <text:p text:style-name="P35">przedmiotów;</text:p>
            <text:p text:style-name="P35">pedagog;</text:p>
            <text:p text:style-name="P35">dyrekcja szkoły;</text:p>
            <text:p text:style-name="P35">Rada Rodziców</text:p>
            <text:p text:style-name="P35">dyrektor</text:p>
          </table:table-cell>
          <table:table-cell table:style-name="Tabela5.D2" office:value-type="string">
            <text:p text:style-name="P36">cały rok</text:p>
            <text:p text:style-name="P35">szkolny</text:p>
          </table:table-cell>
        </table:table-row>
        <table:table-row table:style-name="Tabela5.1">
          <table:table-cell table:style-name="Tabela5.A2" office:value-type="string">
            <text:p text:style-name="P9">Władze</text:p>
            <text:p text:style-name="P8">lokalne</text:p>
          </table:table-cell>
          <table:table-cell table:style-name="Tabela5.A2" office:value-type="string">
            <text:p text:style-name="P15">-zapoznanie uczniów z pracą urzędów;</text:p>
            <text:p text:style-name="P14">-nawiązanie kontaktów z władzami poprzez spotkania z nauczycielami i uczniami z okazji uroczystości i imprez szkolnych, <text:s/></text:p>
            <text:p text:style-name="P14">- prowadzenia obserwacji środowiska przyrodniczego</text:p>
            <text:p text:style-name="P14">najbliższego otoczenia;</text:p>
            <text:p text:style-name="P14">-udział uczniów w uroczystościach gminnych </text:p>
          </table:table-cell>
          <table:table-cell table:style-name="Tabela5.A2" office:value-type="string">
            <text:p text:style-name="P11">wychowawcy;</text:p>
            <text:p text:style-name="P10">nauczyciele</text:p>
            <text:p text:style-name="P10">przedmiotowi;</text:p>
            <text:p text:style-name="P10">pedagog; dyrektor </text:p>
          </table:table-cell>
          <table:table-cell table:style-name="Tabela5.D2" office:value-type="string">
            <text:p text:style-name="P101">Cały rok </text:p>
          </table:table-cell>
        </table:table-row>
        <table:table-row table:style-name="Tabela5.1">
          <table:table-cell table:style-name="Tabela5.A2" office:value-type="string">
            <text:p text:style-name="P9">Policja</text:p>
            <text:p text:style-name="P8"/>
            <text:p text:style-name="P8"/>
            <text:p text:style-name="P2"/>
          </table:table-cell>
          <table:table-cell table:style-name="Tabela5.A2" office:value-type="string">
            <text:p text:style-name="P15">-działania profilaktyczne i psychoedukacyjne ze strony policji</text:p>
            <text:p text:style-name="P14">-prowadzenie spotkań dotyczących wychowania komunikacyjnego;</text:p>
            <text:p text:style-name="P20"><text:span text:style-name="T6">-spotkania poświęcone bezpieczeństwu i odpowiedzialności za swoje czyny.</text:span></text:p>
          </table:table-cell>
          <table:table-cell table:style-name="Tabela5.A2" office:value-type="string">
            <text:p text:style-name="P10">pedagog,</text:p>
            <text:p text:style-name="P10">wychowawcy</text:p>
            <text:p text:style-name="P10">dyrektor</text:p>
          </table:table-cell>
          <table:table-cell table:style-name="Tabela5.D2" office:value-type="string">
            <text:p text:style-name="P11"/>
            <text:p text:style-name="P10">cały rok</text:p>
            <text:p text:style-name="P10">szkolny</text:p>
          </table:table-cell>
        </table:table-row>
        <table:table-row table:style-name="Tabela5.1">
          <table:table-cell table:style-name="Tabela5.A2" office:value-type="string">
            <text:p text:style-name="P9">Placówki</text:p>
            <text:p text:style-name="P8">kulturalne:</text:p>
            <text:p text:style-name="P8">GDK</text:p>
            <text:p text:style-name="P8">teatry</text:p>
            <text:p text:style-name="P8">kina</text:p>
            <text:p text:style-name="P2"/>
          </table:table-cell>
          <table:table-cell table:style-name="Tabela5.A2" office:value-type="string">
            <text:p text:style-name="P15">-spektakle teatralne i seanse kinowe;</text:p>
            <text:p text:style-name="P14">-lekcje muzealne i wystawy okazjonalne;</text:p>
            <text:p text:style-name="P14">-uczestnictwo w zajęciach warsztatowych organizowanych <text:s/>przez <text:s/>GDK <text:s/>i innych;</text:p>
            <text:p text:style-name="P14">-inne wynikające z ofert instytucji o charakterze kulturalnym;</text:p>
            <text:p text:style-name="P14">-imprezy sportowe;</text:p>
            <text:p text:style-name="P14">-prowadzenie zajęć sportowych</text:p>
          </table:table-cell>
          <table:table-cell table:style-name="Tabela5.A2" office:value-type="string">
            <text:p text:style-name="P11">wychowawcy;</text:p>
            <text:p text:style-name="P10">nauczyciele</text:p>
            <text:p text:style-name="P10">przedmiotów;</text:p>
            <text:p text:style-name="P10">SU</text:p>
            <text:p text:style-name="P10">dyrektor</text:p>
          </table:table-cell>
          <table:table-cell table:style-name="Tabela5.D2" office:value-type="string">
            <text:p text:style-name="P101">cały rok</text:p>
          </table:table-cell>
        </table:table-row>
        <table:table-row table:style-name="Tabela5.1">
          <table:table-cell table:style-name="Tabela5.A2" office:value-type="string">
            <text:p text:style-name="P9">Inne</text:p>
            <text:p text:style-name="P8">placówki</text:p>
            <text:p text:style-name="P8"/>
          </table:table-cell>
          <table:table-cell table:style-name="Tabela5.A2" office:value-type="string">
            <text:p text:style-name="P15">-pomoc uczniom przejawiającym trudności w nauce czy zachowaniu</text:p>
            <text:p text:style-name="P14">(rozpoznawanie rodzaju i stopnia trudności przez badania w Poradni Psychologiczno-Pedagogicznej w Goleniowie);</text:p>
            <text:p text:style-name="P14">-rozpoznawanie środowiska ucznia, kierowanie na udzielanie pomocy</text:p>
            <text:p text:style-name="P14">finansowej i rzeczowej oraz dożywianie;</text:p>
            <text:p text:style-name="P14">-wspieranie osób potrzebujących;</text:p>
            <text:p text:style-name="P14">-pomoc w organizowaniu rajdów, wycieczek, imprez szkolnych</text:p>
          </table:table-cell>
          <table:table-cell table:style-name="Tabela5.A2" office:value-type="string">
            <text:p text:style-name="P11">nauczyciele;</text:p>
            <text:p text:style-name="P10">wychowawcy;</text:p>
            <text:p text:style-name="P10">pedagog;</text:p>
            <text:p text:style-name="P10">rodzice</text:p>
            <text:p text:style-name="P10">dyrektor</text:p>
          </table:table-cell>
          <table:table-cell table:style-name="Tabela5.D2" office:value-type="string">
            <text:p text:style-name="P101">cały rok</text:p>
          </table:table-cell>
        </table:table-row>
      </table:table>
      <text:p text:style-name="P40"/>
      <text:p text:style-name="P35"/>
      <text:p text:style-name="P64">XI. WIZJA SZKOŁY PODSTAWOWEJ W KRĘPSKU </text:p>
      <text:list xml:id="list2907966684532026271" text:style-name="WW8Num23">
        <text:list-item>
          <text:p text:style-name="P99"><text:soft-page-break/>Szkoła, w której każdy uczeń może rozwijać swoje zainteresowania i talenty, po to, by twórczo rozwiązywać różnorodne problemy, prowadzić pracę samokształceniową, a przede wszystkim wierzyć we własne siły i możliwości.</text:p>
        </text:list-item>
        <text:list-item>
          <text:p text:style-name="P99">Szkoła, w której każdy uczeń czuje się bezpieczny i doceniony, zawsze może oczekiwać pomocy i akceptacji ze strony nauczycieli i swoich rówieśników. </text:p>
        </text:list-item>
        <text:list-item>
          <text:p text:style-name="P99">Szkoła, w której pracownicy i uczniowie mają zapewnione bardzo dobre warunki podczas wszystkich zajęć lekcyjnych, pozalekcyjnych oraz podczas przerw. </text:p>
        </text:list-item>
        <text:list-item>
          <text:p text:style-name="P99">Szkoła, w której organizowane są spotkania ze znanymi ludźmi, w tym także z rodzicami wykonującymi interesujące zawody. </text:p>
        </text:list-item>
        <text:list-item>
          <text:p text:style-name="P99">Szkoła, w której uczniowie, opuszczają budynek szkoły, by w naturalnym środowisku zgłębiać tajemnice świata przyrody, zjawiska fizyczne, wyjeżdżają na wycieczki, by poznawać najbliższą okolicę i ciekawe zakątki naszego kraju, korzystają z kina, teatru, muzeum itp. </text:p>
        </text:list-item>
        <text:list-item>
          <text:p text:style-name="P99">Szkoła, w której nauczyciele mają nowoczesne pomoce dydaktyczne, bardzo dobrze wyposażone pracownie, miejsce do przygotowania się do lekcji i pracy zespołowej, zabezpieczone warunki do rozwoju, podnoszenia kwalifikacji i są dobrze wynagradzani za swoją pracę. </text:p>
        </text:list-item>
        <text:list-item>
          <text:p text:style-name="P99"><text:s/>Szkoła, wokół której znajdują się bezpieczne, zorganizowane w naturalnym środowisku miejsca, służące do aktywnego wypoczynku podczas przerw międzylekcyjnych. </text:p>
        </text:list-item>
      </text:list>
      <text:p text:style-name="P89"/>
      <text:p text:style-name="P61">XII. EWALUACJA PROGRAMU</text:p>
      <text:p text:style-name="P7"/>
      <text:p text:style-name="P20"><text:span text:style-name="T5">Koncepcja Rozwoju Pracy Szkoły poddawana <text:s/>jest ustawicznej ewaluacji i weryfikowany według potrzeb – ma charakter otwarty.</text:span></text:p>
      <text:p text:style-name="P3"/>
      <text:p text:style-name="P7">Formy ewaluacji:</text:p>
      <text:p text:style-name="P20"><text:span text:style-name="T5">- obserwacja (wychowawcy klas),</text:span></text:p>
      <text:p text:style-name="P20"><text:span text:style-name="T5">- ankiety dla uczniów,</text:span></text:p>
      <text:p text:style-name="P20"><text:span text:style-name="T5">- ankiety dla rodziców,</text:span></text:p>
      <text:p text:style-name="P20"><text:soft-page-break/><text:span text:style-name="T5">- wywiad (Dyrektor Szkoły, Rada Rodziców),</text:span></text:p>
      <text:p text:style-name="P20"><text:span text:style-name="T5">- rozmowy z uczniami,</text:span></text:p>
      <text:p text:style-name="P20"><text:span text:style-name="T5">- rozmowy z rodzicami,</text:span></text:p>
      <text:p text:style-name="P20"><text:span text:style-name="T5">- analiza dokumentów,</text:span></text:p>
      <text:p text:style-name="P20"><text:span text:style-name="T5">- obserwacja i ocena zachowań.</text:span></text:p>
      <text:p text:style-name="Default"/>
      <text:p text:style-name="P93"/>
      <text:p text:style-name="P93"/>
      <text:p text:style-name="P93">Zmiany w Koncepcji Rozwoju Pracy Szkoły Podstawowej im. Jana Pawła II w Krępsku wprowadzono na posiedzeniu Rady Pedagogicznej w dniu 23 stycznia 2020 r. </text:p>
      <text:p text:style-name="P33">Program w oparciu o Koncepcje Rozwoju Szkoły ( lata 2015-2020 ) opracowała : Maja Zielonka</text:p>
      <text:p text:style-name="P34"><text:s/></text:p>
      <text:p text:style-name="P98"><text:s text:c="8"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ymbolMT" svg:font-family="SymbolMT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use-window-font-color="true" style:font-name="Symbol" fo:font-size="14pt" style:font-size-asian="14pt" style:font-name-complex="Symbol" style:font-size-complex="12pt"/>
    </style:style>
    <style:style style:name="WW8Num2z0" style:family="text">
      <style:text-properties style:use-window-font-color="true" style:font-name="Symbol" fo:font-size="14pt" style:font-size-asian="14pt" style:font-name-complex="Symbol" style:font-size-complex="12pt"/>
    </style:style>
    <style:style style:name="WW8Num3z0" style:family="text">
      <style:text-properties style:use-window-font-color="true" style:font-name="Symbol" fo:font-size="14pt" style:font-size-asian="14pt" style:font-name-complex="Symbol" style:font-size-complex="12pt"/>
    </style:style>
    <style:style style:name="WW8Num4z0" style:family="text">
      <style:text-properties style:use-window-font-color="true" style:font-name="Symbol" fo:font-size="14pt" style:font-size-asian="14pt" style:font-name-complex="Symbol" style:font-size-complex="12pt"/>
    </style:style>
    <style:style style:name="WW8Num5z0" style:family="text">
      <style:text-properties style:font-name="Symbol" fo:font-size="12pt" style:font-name-asian="TimesNewRomanPSMT" style:font-size-asian="12pt" style:font-name-complex="Symbol" style:font-size-complex="12pt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fo:font-size="12pt" style:font-name-asian="TimesNewRomanPSMT" style:font-size-asian="12pt" style:font-name-complex="Symbol" style:font-size-complex="12pt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use-window-font-color="true" style:font-name="Symbol" fo:font-size="14pt" style:font-name-asian="TimesNewRomanPSMT" style:font-size-asian="14pt" style:font-name-complex="Symbol" style:font-size-complex="12pt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use-window-font-color="true" style:font-name="Symbol" fo:font-size="14pt" style:font-name-asian="TimesNewRomanPSMT" style:font-size-asian="14pt" style:font-name-complex="Symbol" style:font-size-complex="12pt"/>
    </style:style>
    <style:style style:name="WW8Num9z0" style:family="text">
      <style:text-properties style:use-window-font-color="true" style:font-name="Symbol" fo:font-size="14pt" style:font-size-asian="14pt" style:font-name-complex="Symbol" style:font-size-complex="12pt"/>
    </style:style>
    <style:style style:name="WW8Num10z0" style:family="text">
      <style:text-properties style:use-window-font-color="true" style:font-name="Symbol" fo:font-size="14pt" style:font-size-asian="14pt" style:font-name-complex="Symbol" style:font-size-complex="12pt"/>
    </style:style>
    <style:style style:name="WW8Num10z1" style:family="text">
      <style:text-properties style:font-name="OpenSymbol" fo:font-size="16pt" style:font-size-asian="16pt" style:font-name-complex="OpenSymbol" style:font-size-complex="16pt"/>
    </style:style>
    <style:style style:name="WW8Num10z2" style:family="text"/>
    <style:style style:name="WW8Num11z0" style:family="text">
      <style:text-properties style:font-name="Symbol" style:font-name-complex="Symbol"/>
    </style:style>
    <style:style style:name="WW8Num12z0" style:family="text">
      <style:text-properties style:use-window-font-color="true" style:font-name="Symbol" fo:font-size="14pt" style:font-size-asian="14pt" style:font-name-complex="Symbol"/>
    </style:style>
    <style:style style:name="WW8Num13z0" style:family="text">
      <style:text-properties style:use-window-font-color="true" style:font-name="Symbol" fo:font-size="14pt" style:font-size-asian="14pt" style:font-name-complex="Symbo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style:font-name="Symbol" fo:font-size="14pt" style:font-size-asian="14pt" style:font-name-complex="Symbol" style:font-size-complex="12pt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2" style:family="text"/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7z0" style:family="text">
      <style:text-properties style:use-window-font-color="true" style:font-name="Symbol" fo:font-size="14pt" style:font-name-asian="SymbolMT" style:font-size-asian="14pt" style:font-name-complex="Symbol" style:font-size-complex="12pt"/>
    </style:style>
    <style:style style:name="WW8Num17z1" style:family="text">
      <style:text-properties style:font-name="Courier New1" style:font-name-complex="Courier New1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use-window-font-color="true" style:font-name="Symbol" fo:font-size="14pt" style:font-size-asian="14pt" style:font-name-complex="Symbol"/>
    </style:style>
    <style:style style:name="WW8Num19z1" style:family="text">
      <style:text-properties style:font-name="Courier New1" style:font-name-complex="Courier New1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use-window-font-color="true" style:font-name="Symbol" fo:font-size="14pt" style:font-size-asian="14pt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asian="Calibri" style:font-name-complex="Symbol"/>
    </style:style>
    <style:style style:name="WW8Num21z1" style:family="text">
      <style:text-properties style:font-name="Courier New1" style:font-name-complex="Courier New1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use-window-font-color="true" style:font-name="Symbol" fo:font-size="14pt" style:font-size-asian="14pt" style:font-name-complex="Symbol"/>
    </style:style>
    <style:style style:name="WW8Num23z1" style:family="text">
      <style:text-properties style:font-name="Courier New1" style:font-name-complex="Courier New1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1" style:font-name-complex="Courier New1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1" style:font-name-complex="Courier New1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use-window-font-color="true" style:font-name="Symbol" fo:font-size="14pt" style:font-size-asian="14pt" style:font-name-complex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use-window-font-color="true" style:font-name="Symbol" fo:font-size="14pt" style:font-size-asian="14pt" style:font-name-complex="Symbol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use-window-font-color="true" style:font-name="Symbol" fo:font-size="14pt" style:font-size-asian="14pt" style:font-name-complex="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use-window-font-color="true" style:font-name="Symbol" fo:font-size="14pt" style:font-size-asian="14pt" style:font-name-complex="Symbol"/>
    </style:style>
    <style:style style:name="WW8Num30z1" style:family="text">
      <style:text-properties style:font-name="Courier New1" style:font-name-complex="Courier New1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use-window-font-color="true" style:font-name="Symbol" fo:font-size="14pt" style:font-size-asian="14pt" style:font-name-complex="Symbol"/>
    </style:style>
    <style:style style:name="WW8Num31z1" style:family="text">
      <style:text-properties style:font-name="Courier New1" style:font-name-complex="Courier New1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use-window-font-color="true" style:font-name="Symbol" fo:font-size="14pt" style:font-size-asian="14pt" style:font-name-complex="Symbol"/>
    </style:style>
    <style:style style:name="WW8Num32z1" style:family="text">
      <style:text-properties style:font-name="Courier New1" style:font-name-complex="Courier New1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use-window-font-color="true" style:font-name="Symbol" fo:font-size="14pt" style:font-size-asian="14pt" style:font-name-complex="Symbol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use-window-font-color="true" style:font-name="Symbol" fo:font-size="14pt" style:font-size-asian="14pt" style:font-name-complex="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style:font-name="Symbol" fo:font-size="14pt" style:font-size-asian="14pt" style:font-name-complex="Symbol"/>
    </style:style>
    <style:style style:name="WW8Num36z1" style:family="text">
      <style:text-properties style:font-name="Courier New1" style:font-name-complex="Courier New1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use-window-font-color="true" style:font-name="Symbol" fo:font-size="14pt" style:font-size-asian="14pt" style:font-name-complex="Symbol"/>
    </style:style>
    <style:style style:name="WW8Num37z1" style:family="text">
      <style:text-properties style:font-name="Courier New1" style:font-name-complex="Courier New1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use-window-font-color="true" style:font-name="Symbol" fo:font-size="14pt" style:font-size-asian="14pt" style:font-name-complex="Symbol"/>
    </style:style>
    <style:style style:name="WW8Num38z1" style:family="text">
      <style:text-properties style:font-name="Courier New1" style:font-name-complex="Courier New1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1" style:font-name-complex="Courier New1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1" style:font-name-complex="Courier New1"/>
    </style:style>
    <style:style style:name="WW8Num40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WW8Num11z1" style:family="text">
      <style:text-properties style:font-name="OpenSymbol" fo:font-size="16pt" style:font-size-asian="16pt" style:font-name-complex="OpenSymbol" style:font-size-complex="16pt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1" style:family="text">
      <style:text-properties style:font-name="OpenSymbol" style:font-name-complex="OpenSymbol"/>
    </style:style>
    <style:style style:name="WW8Num9z1" style:family="text">
      <style:text-properties style:font-name="OpenSymbol" fo:font-size="16pt" style:font-size-asian="16pt" style:font-name-complex="OpenSymbol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Bullet_20_Symbols" style:display-name="Bullet Symbols" style:family="text">
      <style:text-properties style:font-name="OpenSymbol" fo:font-size="16pt" style:font-name-asian="OpenSymbol" style:font-size-asian="16pt" style:font-name-complex="OpenSymbol" style:font-size-complex="16pt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style:font-name-complex="Symbol"/>
    </style:style>
    <style:style style:name="RTF_5f_Num_20_3_20_1" style:display-name="RTF_Num 3 1" style:family="text">
      <style:text-properties style:font-name="Symbol" style:font-name-complex="Symbol"/>
    </style:style>
    <style:style style:name="WW-RTF_5f_Num_20_2_20_1" style:display-name="WW-RTF_Num 2 1" style:family="text">
      <style:text-properties style:font-name="Symbol" style:font-name-complex="Symbol"/>
    </style:style>
    <style:style style:name="WW-RTF_5f_Num_20_3_20_1" style:display-name="WW-RTF_Num 3 1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27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5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816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08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3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 style:page-usage="mirrored">
      <style:page-layout-properties fo:page-width="27.94cm" fo:page-height="21.59cm" style:num-format="1" style:print-orientation="landscape" fo:margin-top="2.50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 style:page-usage="mirrored">
      <style:page-layout-properties fo:page-width="27.94cm" fo:page-height="21.59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2.501cm" svg:y="0.002cm" svg:width="1.134cm" svg:height="0.393cm" draw:z-index="17"><draw:text-box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 ROZWOJU</dc:title>
    <meta:initial-creator>Justyna Woch</meta:initial-creator>
    <meta:creation-date>2015-02-02T21:36:00</meta:creation-date>
    <dc:creator>Dyrektor</dc:creator>
    <dc:date>2020-01-09T12:27:00</dc:date>
    <meta:print-date>2013-02-04T01:53:00</meta:print-date>
    <meta:editing-cycles>8</meta:editing-cycles>
    <meta:editing-duration>PT1H56M</meta:editing-duration>
    <meta:document-statistic meta:table-count="5" meta:image-count="0" meta:object-count="0" meta:page-count="18" meta:paragraph-count="371" meta:word-count="3675" meta:character-count="27268"/>
    <meta:generator>OpenOffice/4.1.6$Win32 OpenOffice.org_project/416m1$Build-9790</meta:generator>
  </office:meta>
</office:document-meta>
</file>